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 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 Oferenta lub osoby<text:s/>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 Konstytucji 3 Maja 34, 19-200<text:s/>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 zabezpieczeniem Oddziału Kardiologii w<text:s/></text:span><text:span text:style-name="T238">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<text:s/>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<text:s/>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<text:s/>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7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1-26T12:06:00Z</dc:date>
    <meta:print-date>2021-11-10T11:36:00Z</meta:print-date>
    <meta:template xlink:href="Normal" xlink:type="simple"/>
    <meta:editing-cycles>30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