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/>
    </style:style>
    <style:style style:name="P18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</style:style>
    <style:style style:name="T13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</style:style>
    <style:style style:name="T21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0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/>
    </style:style>
    <style:style style:name="P22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TableColumn234" style:family="table-column">
      <style:table-column-properties style:column-width="0.3562in" style:use-optimal-column-width="false"/>
    </style:style>
    <style:style style:name="TableColumn235" style:family="table-column">
      <style:table-column-properties style:column-width="3.2645in" style:use-optimal-column-width="false"/>
    </style:style>
    <style:style style:name="TableColumn236" style:family="table-column">
      <style:table-column-properties style:column-width="3.0375in" style:use-optimal-column-width="false"/>
    </style:style>
    <style:style style:name="Table233" style:family="table">
      <style:table-properties style:width="6.6583in" fo:margin-left="0.0111in" table:align="left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5" style:family="table-row">
      <style:table-row-properties style:row-height="0.9562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</style:style>
    <style:style style:name="T25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</style:style>
    <style:style style:name="T3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1" style:family="table-column">
      <style:table-column-properties style:column-width="0.252in" style:use-optimal-column-width="false"/>
    </style:style>
    <style:style style:name="TableColumn352" style:family="table-column">
      <style:table-column-properties style:column-width="2.4388in" style:use-optimal-column-width="false"/>
    </style:style>
    <style:style style:name="TableColumn353" style:family="table-column">
      <style:table-column-properties style:column-width="2.127in" style:use-optimal-column-width="false"/>
    </style:style>
    <style:style style:name="TableColumn354" style:family="table-column">
      <style:table-column-properties style:column-width="1.8659in" style:use-optimal-column-width="false"/>
    </style:style>
    <style:style style:name="Table350" style:family="table">
      <style:table-properties style:width="6.684in" fo:margin-left="-0.006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<text:s/></text:span><text:span text:style-name="T17">oraz w ramach dyżurów tj. w soboty, niedziele i dni ustawowo wolne od pracy jak również w ramach zastępstwa za lekarza świadczącego usługi medyczne w ramach ordynacji zwykłej na podstawie harmonogramu komórki organizacyjnej.</text:span></text:p>
      <text:p text:style-name="P18"/>
      <text:p text:style-name="P19">Udzielający zamówienia:</text:p>
      <text:p text:style-name="P20">Szpital Ogólny im. dr Witolda Ginela w Grajewie,</text:p>
      <text:p text:style-name="P21">ul.<text:s/>Konstytucji 3 Maja 34, 19-200 Grajewo</text:p>
      <text:p text:style-name="P22">NIP 719-13-61-728, REGON 450666822</text:p>
      <text:p text:style-name="P23"/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<text:s/></text:span><text:span text:style-name="T37">miesięcy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<text:s/></text:span><text:span text:style-name="T44">za wynagrodzeniem w 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WKO) oraz nie wnoszę do nich zastrzeżeń.</text:span></text:p>
        </text:list-item>
        <text:list-item>
          <text:p text:style-name="P47">Oświadczam, iż spełniam warunki udziału w konkursie opisane w SWK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<text:s/>……………………………………………..</text:p>
        </text:list-item>
        <text:list-item>
          <text:p text:style-name="P57">zaświadczenie o 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<text:s/>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Załącznik nr 2 do SWKO</text:span></text:p>
      <text:p text:style-name="P139">OŚWIADCZENIE OFERENTA</text:p>
      <text:h text:style-name="P140" text:outline-level="5"/>
      <text:h text:style-name="P141" text:outline-level="5"><text:span text:style-name="T142">Przedmiot konkursu:</text:span></text:h>
      <text:p text:style-name="P143"><text:span text:style-name="T144">Udzielanie świadczeń zdrowotnych całodobowo</text:span><text:span text:style-name="T145"><text:s/>z<text:s/></text:span><text:span text:style-name="T146">zakresu psychiatrii w Centrum Zdrowia Psychicznego<text:s/></text:span><text:span text:style-name="T147">zgodnie z zapotrzebowaniem Udzielającego zamówienia na świadczenie zdrowotne określonego rodzaju wykonywane całą dobę w dni robocze (od poniedziałku do piątku, z wyłączeniem dni świątecznych)<text:s/></text:span><text:span text:style-name="T148">oraz w ramach dyżurów tj. w soboty, niedziele i dni ustawowo wolne od pracy jak również w ramach zastępstwa za lekarza świadczącego usługi medyczne w ramach ordynacji zwykłej na podstawie harmonogramu komórki organizacyjnej.</text:span>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<text:s/></text:span><text:span text:style-name="T163">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<text:s/>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Załącznik nr 3 do SWKO</text:span></text:p>
      <text:p text:style-name="P214">CENNIK OFERENTA</text:p>
      <text:h text:style-name="P215" text:outline-level="5"><text:span text:style-name="T216">Przedmiot konkursu:</text:span></text:h>
      <text:p text:style-name="P217"><text:span text:style-name="T218">Udzielanie<text:s/></text:span><text:span text:style-name="T219">świadczeń zdrowotnych całodobowo</text:span><text:span text:style-name="T220"><text:s/>z zakresu psychiatrii w Centrum Zdrowia Psychicznego<text:s/></text:span><text:span text:style-name="T221">zgodnie z zapotrzebowaniem Udzielającego zamówienia na świadczenie zdrowotne określonego rodzaju wykonywane całą dobę w dni robocze (od poniedziałku do piątku, z wyłączeniem dni świątecznych)<text:s/></text:span><text:span text:style-name="T222">oraz w ramach dyżurów tj. w soboty, niedziele i dni ustawowo wolne od pracy jak również w ramach zastępstwa za lekarza świadczącego usługi medyczne w ramach ordynacji zwykłej na podstawie harmonogramu komórki organizacyjnej.</text:span></text:p>
      <text:p text:style-name="P223"/>
      <text:p text:style-name="P224"/>
      <text:p text:style-name="P225">Udzielający zamówienia:</text:p>
      <text:p text:style-name="P226">Szpital Ogólny im. dr Witolda Ginela w Grajewie,</text:p>
      <text:p text:style-name="P227">ul. Konstytucji 3 Maja 34, 19-200 Grajewo</text:p>
      <text:p text:style-name="P228">NIP 719-13-61-728</text:p>
      <text:p text:style-name="Standard"><text:span text:style-name="T229">REGON 450666822</text:span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Zakres zadań Oferenta</text:p>
          </table:table-cell>
          <table:table-cell table:style-name="TableCell242">
            <text:p text:style-name="P243">Cena jednostkowa brutto zł</text:p>
            <text:p text:style-name="P244"/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<text:span text:style-name="T250">Udzielanie świadczeń zdrowotnych przez lekarzy<text:s/></text:span><text:span text:style-name="T251">całodobowo w zakresie psychiatrii w<text:s/></text:span><text:span text:style-name="T252">Centrum Zdrowia Psychicznego</text:span></text:p>
          </table:table-cell>
          <table:table-cell table:style-name="TableCell253">
            <text:p text:style-name="P254">Wynagrodzenie godzinowe<text:s/></text:p>
            <text:p text:style-name="P255"/>
            <text:p text:style-name="P256"><text:span text:style-name="T257">- ……………………zł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Załącznik nr 4 do SWKO</text:span></text:p>
      <text:p text:style-name="P309">Klauzula 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<text:s/>kwietnia 2016 r.<text:s/><text:line-break/>(Dz. Urz. UE L 119 z 04.05.2016) informuję, iż:</text:p>
            <text:p text:style-name="P319"/>
            <text:p text:style-name="P320"><text:span text:style-name="T321">1) administratorem Pani/Pana danych osobowych jest<text:s/></text:span><text:span text:style-name="T322">Szpital Ogólny im. dr Witolda Ginela w Grajewie</text:span><text:span text:style-name="T323">,</text:span></text:p>
            <text:p text:style-name="P324"><text:span text:style-name="T325">2) kontakt z Inspektorem Ochrony Danych : <text:s/>iod@</text:span><text:span text:style-name="T326">szpital-grajewo</text:span><text:span text:style-name="T327">.pl</text:span></text:p>
            <text:p text:style-name="P328">3) Pani/Pana dane<text:s/>osobowe przetwarzane będą w celu:</text:p>
            <text:p text:style-name="P32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0">- realizacji prawnie uzasadnionego interesu Administratora jakim jest dochodzenie i obrona przed roszczeniami przez czas przewidziany przepisami prawa, na podstawie art. 6 ust. 1 lit. f) RODO</text:p>
            <text:p text:style-name="P33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2"><text:span text:style-name="T333">4)<text:s/></text:span><text:span text:style-name="T33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5"><text:span text:style-name="T336">5</text:span><text:span text:style-name="T337">) Pani/Pana dane osobowe przechowywane będą przez okres niezbędny do<text:s/></text:span><text:span text:style-name="T338">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<text:s/></text:span><text:span text:style-name="T341">posiada Pani/Pan prawo do<text:s/></text:span><text:span text:style-name="T342">żądania od administratora dostępu do danych osobowych, ich sprostowania, usunięcia lub ograniczenia przetwarzania</text:span></text:p>
            <text:p text:style-name="P343"><text:span text:style-name="T344">7</text:span><text:span text:style-name="T345">) ma Pani/Pan prawo wniesienia skargi do organu nadzorczego</text:span></text:p>
            <text:p text:style-name="P346">8) podanie danych osobowych jest dobrowolne, jednakże odmowa podania danych będzie skutkować odmową rozpatrzenia Pani/Pana oferty oraz odmową zawarcia umowy</text:p>
            <text:p text:style-name="P347">9) Pani/Pana dane nie będą przetwarzane w sposób zautomatyzowany i nie będą profilowane.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</table:table-cell>
          <table:table-cell table:style-name="TableCell358">
            <text:p text:style-name="P359">Nazwisko i imię Oferenta lub osoby (osób) upoważnionej(ych) do reprezentowania Oferenta</text:p>
          </table:table-cell>
          <table:table-cell table:style-name="TableCell360">
            <text:p text:style-name="P361">Podpis(y) Oferenta lub <text:s/>osoby(osób) upoważnionej(ych) do reprezentowania Oferenta</text:p>
          </table:table-cell>
          <table:table-cell table:style-name="TableCell362">
            <text:p text:style-name="P363">Miejscowość</text:p>
            <text:p text:style-name="P364">i data</text:p>
          </table:table-cell>
        </table:table-row>
        <table:table-row table:style-name="TableRow365">
          <table:table-cell table:style-name="TableCell366">
            <text:p text:style-name="P367">1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2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2-06T09:52:00Z</dc:date>
    <meta:print-date>2021-11-10T11:36:00Z</meta:print-date>
    <meta:template xlink:href="Normal" xlink:type="simple"/>
    <meta:editing-cycles>29</meta:editing-cycles>
    <meta:editing-duration>PT7860S</meta:editing-duration>
    <meta:document-statistic meta:page-count="5" meta:paragraph-count="18" meta:word-count="1304" meta:character-count="9112" meta:row-count="65" meta:non-whitespace-character-count="7826"/>
  </office:meta>
</office:document-meta>
</file>