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text-align="end" fo:line-height="115%"/>
    </style:style>
    <style:style style:name="T8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P175" style:parent-style-name="Standard" style:family="paragraph">
      <style:text-properties style:font-name="Arial Narrow" style:font-name-complex="Arial Narrow" style:font-weight-complex="bold" fo:color="#FF0000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3.2645in" style:use-optimal-column-width="false"/>
    </style:style>
    <style:style style:name="TableColumn180" style:family="table-column">
      <style:table-column-properties style:column-width="3.0375in" style:use-optimal-column-width="false"/>
    </style:style>
    <style:style style:name="Table177" style:family="table">
      <style:table-properties style:width="6.6583in" fo:margin-left="0.0111in" table:align="left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9" style:family="table-row">
      <style:table-row-properties style:row-height="0.956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0" style:family="table-row">
      <style:table-row-properties style:row-height="0.956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 Narrow" style:font-name-complex="Arial Narrow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/>
    </style:style>
    <style:style style:name="TableColumn217" style:family="table-column">
      <style:table-column-properties style:column-width="0.3048in" style:use-optimal-column-width="false"/>
    </style:style>
    <style:style style:name="TableColumn218" style:family="table-column">
      <style:table-column-properties style:column-width="2.6388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Column220" style:family="table-column">
      <style:table-column-properties style:column-width="1.6069in" style:use-optimal-column-width="false"/>
    </style:style>
    <style:style style:name="Table216" style:family="table">
      <style:table-properties style:width="6.675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8" style:parent-style-name="Default" style:family="paragraph">
      <style:paragraph-properties fo:text-align="end" fo:line-height="115%"/>
    </style:style>
    <style:style style:name="T25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3" style:family="table-column">
      <style:table-column-properties style:column-width="6.6756in" style:use-optimal-column-width="false"/>
    </style:style>
    <style:style style:name="Table262" style:family="table">
      <style:table-properties style:width="6.6756in" fo:margin-left="0.020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3.668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 Narrow" fo:font-size="10pt" style:font-size-asian="10pt" style:font-size-complex="10pt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9" style:family="table-column">
      <style:table-column-properties style:column-width="0.252in" style:use-optimal-column-width="false"/>
    </style:style>
    <style:style style:name="TableColumn300" style:family="table-column">
      <style:table-column-properties style:column-width="2.4388in" style:use-optimal-column-width="false"/>
    </style:style>
    <style:style style:name="TableColumn301" style:family="table-column">
      <style:table-column-properties style:column-width="2.127in" style:use-optimal-column-width="false"/>
    </style:style>
    <style:style style:name="TableColumn302" style:family="table-column">
      <style:table-column-properties style:column-width="1.8659in" style:use-optimal-column-width="false"/>
    </style:style>
    <style:style style:name="Table298" style:family="table">
      <style:table-properties style:width="6.684in" fo:margin-left="-0.006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3" style:family="table-row">
      <style:table-row-properties style:min-row-height="0.880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pediatrii w Oddziale<text:s/></text:span><text:span text:style-name="T12">Dziecięcym wraz z zabezpieczeniem Pododdziału Noworodkowego w trakcie dyżurów medycznych</text:span><text:span text:style-name="T13"><text:s/>-<text:s/></text:span><text:span text:style-name="T14">pełniony w dni robocze, tj. od poniedziałku do piątku w godzinach od 15:35 do 8:00 dnia następnego (dyżur zwykły) oraz pozostałe dni od 8:00 do 8:00 dnia następnego (dyżur świąteczny) – według grafiku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 450666822</text:p>
      <text:p text:style-name="P20">Dane o<text:s/>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<text:span text:style-name="T27">numer telefonu ……………………………………… e-mail …...………………………………………………………..</text:span>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6 miesięcy</text:span></text:p>
        </text:list-item>
        <text:list-item>
          <text:p text:style-name="P33"><text:span text:style-name="T34">Posiadam / Nie posiadam* doświadczenia w udzielaniu świadczeń w zakresie pediatrii w wymiarze wynoszącym co najmniej 5 lat, na dowód czego przedkładam: 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<text:s/></text:span><text:span text:style-name="T39">za wynagrodzeniem w wysokości określonej w Cenniku, stanowiącym<text:s/></text:span><text:span text:style-name="T40">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aktualne orzeczenie lekarskie, potwierdzające zdolność do pracy<text:s/></text:p>
        </text:list-item>
        <text:list-item>
          <text:p text:style-name="P54">umowa<text:s/>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.p.</text:p>
          </table:table-cell>
          <table:table-cell table:style-name="TableCell66">
            <text:p text:style-name="P67">Nazwisko i imię Oferenta lub osoby (osób)<text:s/>upoważnionej(ych) do 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soft-page-break/>
      <text:p text:style-name="P88"><text:span text:style-name="T89">Załącznik nr 2 do SWKO</text:span></text:p>
      <text:p text:style-name="P90">OŚWIADCZENIE OFERENTA</text:p>
      <text:h text:style-name="P91" text:outline-level="5"/>
      <text:h text:style-name="P92" text:outline-level="5">Przedmiot konkursu:</text:h>
      <text:p text:style-name="P93"><text:span text:style-name="T94">Przedmiotem konkursu jest u</text:span><text:span text:style-name="T95">dzielanie świadczeń zdrowotnych z zakresu pediatrii w Oddziale Dziecięcym wraz z zabezpieczeniem Pododdziału Noworodkowego w trakcie dyżurów medycznych -<text:s/></text:span><text:span text:style-name="T96">pełniony w dni robocze, tj. od poniedziałku do piątku w godzinach od 15:35 do 8:00 dnia następnego (dyżur zwykły) oraz pozostałe dni od 8:00 do 8:00 dnia następnego (dyżur świąteczny) – według grafiku.</text:span></text:p>
      <text:p text:style-name="P97"/>
      <text:p text:style-name="P98">Udzielający zamówienia:</text:p>
      <text:p text:style-name="P99">Szpital Ogólny im. dr Witolda Ginela w 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 upoważnionej(ych) do reprezentowania Oferenta</text:p>
          </table:table-cell>
          <table:table-cell table:style-name="TableCell122">
            <text:p text:style-name="P123">Podpis(y)<text:s/>Oferenta lub <text:s/>osoby(osób) upoważnionej(ych) do 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3 do SWKO</text:span></text:p>
      <text:p text:style-name="P161">CENNIK OFERENTA</text:p>
      <text:h text:style-name="P162" text:outline-level="5">Przedmiot konkursu:</text:h>
      <text:p text:style-name="P163"><text:span text:style-name="T164">Przedmiotem konkursu jest u</text:span><text:span text:style-name="T165">dzielanie świadczeń zdrowotnych z zakresu pediatrii w Oddziale Dziecięcym wraz z zabezpieczeniem Pododdziału Noworodkowego w trakcie dyżurów medycznych -<text:s/></text:span><text:span text:style-name="T166">pełniony w dni robocze, tj. od poniedziałku do piątku w godzinach od 15:35 do 8:00 dnia następnego (dyżur zwykły) oraz pozostałe dni od 8:00 do 8:00 dnia następnego (dyżur świąteczny) – według grafiku.</text:span></text:p>
      <text:p text:style-name="P167"/>
      <text:p text:style-name="P168"/>
      <text:p text:style-name="P169">Udzielający zamówienia:</text:p>
      <text:p text:style-name="P170">Szpital Ogólny im. dr Witolda Ginela w Grajewie,</text:p>
      <text:p text:style-name="P171">ul. Konstytucji 3 Maja 34, 19-200 Grajewo</text:p>
      <text:p text:style-name="P172">NIP<text:s/>719-13-61-728</text:p>
      <text:p text:style-name="Standard"><text:span text:style-name="T173">REGON 450666822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zadań Oferenta</text:p>
          </table:table-cell>
          <table:table-cell table:style-name="TableCell186">
            <text:p text:style-name="P187">Cena jednostkowa brutto zł</text:p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Udzielanie świadczeń zdrowotnych z zakresu pediatrii w Oddziale Dziecięcym wraz z zabezpieczeniem Pododdziału Noworodkowego w trakcie dyżurów medycznych</text:span></text:p>
          </table:table-cell>
          <table:table-cell table:style-name="TableCell195">
            <text:p text:style-name="P196">Wynagrodzenie godzinowe - dyżur zwykły</text:p>
            <text:p text:style-name="P197"/>
            <text:p text:style-name="P198"><text:span text:style-name="T199">- ……………………z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Wynagrodzenie godzinowe – dyżur świąteczny</text:p>
            <text:p text:style-name="P207"/>
            <text:p text:style-name="P208"><text:span text:style-name="T209">- ……………………zł</text:span>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Podpis(y)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.p.</text:p>
          </table:table-cell>
          <table:table-cell table:style-name="TableCell224">
            <text:p text:style-name="P225">Nazwisko i imię Oferenta lub osoby (osób) upoważnionej(ych) do reprezentowania Oferenta</text:p>
          </table:table-cell>
          <table:table-cell table:style-name="TableCell226">
            <text:p text:style-name="P227">Podpis(y) Oferenta lub <text:s/>osoby(osób) upoważnionej(ych) do reprezentowania Oferenta</text:p>
          </table:table-cell>
          <table:table-cell table:style-name="TableCell228">
            <text:p text:style-name="P229">Miejscowość</text:p>
            <text:p text:style-name="P230">i data</text:p>
          </table:table-cell>
        </table:table-row>
        <table:table-row table:style-name="TableRow231">
          <table:table-cell table:style-name="TableCell232">
            <text:p text:style-name="P233">1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Załącznik nr 4 do SWKO</text:span></text:p>
      <text:p text:style-name="P260">Klauzula informacyjna</text:p>
      <text:h text:style-name="P261" text:outline-level="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Treść klauzuli</text:p>
          </table:table-cell>
        </table:table-row>
        <table:table-row table:style-name="TableRow267">
          <table:table-cell table:style-name="TableCell268">
            <text:p text:style-name="P269">Zgodnie z art. 13 ogólnego rozporządzenia o ochronie danych osobowych z dnia 27<text:s/>kwietnia 2016 r.<text:s/><text:line-break/>(Dz. Urz. UE L 119 z 04.05.2016) informuję, iż:</text:p>
            <text:p text:style-name="P270"/>
            <text:p text:style-name="P271"><text:span text:style-name="T272">1) administratorem Pani/Pana danych osobowych jest<text:s/></text:span><text:span text:style-name="T273">Szpital Ogólny im. dr Witolda Ginela w Grajewie</text:span><text:span text:style-name="T274">,</text:span></text:p>
            <text:p text:style-name="P275"><text:span text:style-name="T276">2) kontakt z Inspektorem Ochrony Danych - iod@</text:span><text:span text:style-name="T277">szpital-grajewo</text:span><text:span text:style-name="T278">.pl</text:span></text:p>
            <text:p text:style-name="P279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0">W przypadku wyboru Pani/Pana oferty w postępowaniu Pani/Pana dane będą przetwarzane w celu realizacji umowy- na podstawie art. 6 ust 1 <text:s/>lit. b) ogólnego rozporządzenia o ochronie danych osobowych z dnia</text:p>
            <text:p text:style-name="P281">27 kwietnia 2016 r.</text:p>
            <text:p text:style-name="P282"><text:span text:style-name="T283">4)<text:s/></text:span><text:span text:style-name="T284">odbiorcami Pani/Pana<text:s/></text:span><text:span text:style-name="T285">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86"><text:span text:style-name="T287">5</text:span><text:span text:style-name="T28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9"><text:span text:style-name="T290">6) posiada Pani/Pan prawo do żądania od administratora dostępu do danych osobowych, ich sprostowania, usunięcia lub ograniczenia przetwarzania</text:span></text:p>
            <text:p text:style-name="P291"><text:span text:style-name="T292">7</text:span><text:span text:style-name="T293">) ma Pani/Pan prawo wniesienia skargi do organu nadzorczego</text:span></text:p>
            <text:p text:style-name="P294">8) podanie danych osobowych jest dobrowolne, jednakże odmowa podania danych będzie skutkować odmową rozpatrzenia Pani/Pana oferty oraz odmową zawarcia umowy</text:p>
            <text:p text:style-name="P295">9) Pani/Pana dane nie będą przetwarzane w sposób zautomatyzowany i nie będą profilowane.</text:p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.p.</text:p>
          </table:table-cell>
          <table:table-cell table:style-name="TableCell306">
            <text:p text:style-name="P307">Nazwisko i imię Oferenta lub osoby (osób) upoważnionej(ych) do reprezentowania Oferenta</text:p>
          </table:table-cell>
          <table:table-cell table:style-name="TableCell308">
            <text:p text:style-name="P309">Podpis(y) Oferenta lub <text:s/>osoby(osób) upoważnionej(ych) do reprezentowania Oferenta</text:p>
          </table:table-cell>
          <table:table-cell table:style-name="TableCell310">
            <text:p text:style-name="P311">Miejscowość</text:p>
            <text:p text:style-name="P312">i data</text:p>
          </table:table-cell>
        </table:table-row>
        <table:table-row table:style-name="TableRow313">
          <table:table-cell table:style-name="TableCell314">
            <text:p text:style-name="P315">1)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4-22T09:28:00Z</dc:date>
    <meta:print-date>2021-11-10T11:36:00Z</meta:print-date>
    <meta:template xlink:href="Normal" xlink:type="simple"/>
    <meta:editing-cycles>20</meta:editing-cycles>
    <meta:editing-duration>PT5040S</meta:editing-duration>
    <meta:document-statistic meta:page-count="4" meta:paragraph-count="15" meta:word-count="1105" meta:character-count="7721" meta:row-count="55" meta:non-whitespace-character-count="6631"/>
  </office:meta>
</office:document-meta>
</file>