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1" style:parent-style-name="Nagłówek5" style:family="paragraph">
      <style:paragraph-properties fo:text-align="justify" fo:margin-top="0in" fo:margin-bottom="0in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7" style:parent-style-name="Nagłówek5" style:family="paragraph">
      <style:paragraph-properties fo:text-align="justify" fo:margin-top="0in" fo:margin-bottom="0in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2645in" style:use-optimal-column-width="false"/>
    </style:style>
    <style:style style:name="TableColumn247" style:family="table-column">
      <style:table-column-properties style:column-width="3.037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row-height="1.024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/>
    </style:style>
    <style:style style:name="TableColumn283" style:family="table-column">
      <style:table-column-properties style:column-width="0.3048in" style:use-optimal-column-width="false"/>
    </style:style>
    <style:style style:name="TableColumn284" style:family="table-column">
      <style:table-column-properties style:column-width="2.6388in" style:use-optimal-column-width="false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1.6069in" style:use-optimal-column-width="false"/>
    </style:style>
    <style:style style:name="Table282" style:family="table">
      <style:table-properties style:width="6.6756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2" style:parent-style-name="Default" style:family="paragraph">
      <style:paragraph-properties fo:text-align="end" fo:line-height="115%"/>
    </style:style>
    <style:style style:name="T3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7" style:family="table-column">
      <style:table-column-properties style:column-width="6.6756in" style:use-optimal-column-width="false"/>
    </style:style>
    <style:style style:name="Table326" style:family="table">
      <style:table-properties style:width="6.6756in" fo:margin-left="0.020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3.668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<text:s/></text:span><text:span text:style-name="T42">3</text:span><text:span text:style-name="T43"><text:s/>miesięcy.</text:span></text:p>
        </text:list-item>
        <text:list-item>
          <text:p text:style-name="P44"><text:span text:style-name="T45">Posiadam / Nie posiadam* specjalizację w dziedzinie której dotyczy konkurs ofert, na dowód czego przedkładam: ……………………………………………….. (</text:span><text:span text:style-name="T46">uzupełnić w przypadku posiadania specjalizacji – kryterium jakościowe, dodatkowo punktowane</text:span><text:span text:style-name="T47">)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<text:s/>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 prawo wykonywania zawodu lekarza,</text:p>
        </text:list-item>
        <text:list-item>
          <text:p text:style-name="P64">inne dokumenty potwierdzające<text:s/>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h text:style-name="P151" text:outline-level="5"><text:span text:style-name="T152">Udzielanie świadczeń zdrowotnych w<text:s/></text:span><text:span text:style-name="T153">zakresie kompleksowej opieki lekarskiej w Poradni Nocnej i Świątecznej Opieki Zdrowotnej (NPL)<text:s/></text:span><text:span text:style-name="T154">zgodnie z zapotrzebowaniem Udzielającego zamówienia na świadczenia zdrowotne określonego rodzaju</text:span><text:span text:style-name="T155"><text:s/></text:span><text:span text:style-name="T156">wykonywane w ramach dyżurów medycznych</text:span><text:span text:style-name="T157"><text:s/></text:span><text:span text:style-name="T158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9"/>
      <text:p text:style-name="P160">Udzielający zamówienia:</text:p>
      <text:p text:style-name="P161">Szpital 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<text:s/></text:span><text:span text:style-name="T223">SWKO</text:span></text:p>
      <text:p text:style-name="P224">CENNIK OFERENTA</text:p>
      <text:h text:style-name="P225" text:outline-level="5"><text:span text:style-name="T226">Przedmiot konkursu:</text:span></text:h>
      <text:h text:style-name="P227" text:outline-level="5"><text:span text:style-name="T228">Udzielanie świadczeń zdrowotnych w zakresie kompleksowej opieki lekarskiej w Poradni Nocnej i Świątecznej Opieki Zdrowotnej (NPL)<text:s/></text:span><text:span text:style-name="T229">zgodnie z zapotrzebowaniem Udzielającego zamówienia na świadczenia zdrowotne określonego rodzaju</text:span><text:span text:style-name="T230"><text:s/></text:span><text:span text:style-name="T231">wykonywane w ramach dyżurów medycznych</text:span><text:span text:style-name="T232"><text:s/></text:span><text:span text:style-name="T233">– dyżur medyczny pełniony w dni robocze (od poniedziałku do piątku, w godzinach od 18:00 do 8:00 dnia następnego) – dyżur zwykły, oraz w dni świąteczne (soboty, niedziele oraz dni ustawowo wolne od<text:s/></text:span><text:span text:style-name="T234">pracy, w godzinach od 8:00 do 8:00 dnia następnego) – dyżur świąteczny.</text:span></text:h>
      <text:p text:style-name="P235"/>
      <text:p text:style-name="P236">Udzielający zamówienia:</text:p>
      <text:p text:style-name="P237">Szpital Ogólny im. dr Witolda Ginela w Grajewie,</text:p>
      <text:p text:style-name="P238">ul. Konstytucji 3 Maja 34, 19-200 Grajewo</text:p>
      <text:p text:style-name="P239">NIP 719-13-61-728</text:p>
      <text:p text:style-name="Standard"><text:span text:style-name="T240">REGON 450666822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<text:s/>Oferenta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rows-spanned="2">
            <text:p text:style-name="P260"><text:span text:style-name="T261">Udzielanie świadczeń zdrowotnych w Poradni Nocnej i Świątecznej Opieki Zdrowotnej (NPL) – dyżury medyczne</text:span></text:p>
          </table:table-cell>
          <table:table-cell table:style-name="TableCell262">
            <text:p text:style-name="P263">Wynagrodzenie godzinowe – dyżur zwykły</text:p>
            <text:p text:style-name="P264"/>
            <text:p text:style-name="P265">……………………zł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Wynagrodzenie godzinowe – dyżur świąteczny</text:p>
            <text:p text:style-name="P273"/>
            <text:p text:style-name="P274">……………………zł</text:p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>Podpis(y)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isko i imię Oferenta lub osoby (osób) upoważnionej(ych) do reprezentowania Oferenta</text:p>
          </table:table-cell>
          <table:table-cell table:style-name="TableCell292">
            <text:p text:style-name="P293">Podpis(y) Oferenta lub <text:s/>osoby(osób) upoważnionej(ych) do reprezentowania Oferenta</text:p>
          </table:table-cell>
          <table:table-cell table:style-name="TableCell294">
            <text:p text:style-name="P295">Miejscowość</text:p>
            <text:p text:style-name="P296">i data</text:p>
          </table:table-cell>
        </table:table-row>
        <table:table-row table:style-name="TableRow297">
          <table:table-cell table:style-name="TableCell298">
            <text:p text:style-name="P299">1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text:span text:style-name="T323">Załącznik nr 4 do SWKO</text:span></text:p>
      <text:p text:style-name="P324">Klauzula informacyjna</text:p>
      <text:h text:style-name="P325" text:outline-level="1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Treść klauzuli</text:p>
          </table:table-cell>
        </table:table-row>
        <table:table-row table:style-name="TableRow331">
          <table:table-cell table:style-name="TableCell332">
            <text:p text:style-name="P333">Zgodnie z art. 13 ogólnego rozporządzenia o ochronie danych osobowych z dnia 27 kwietnia 2016 r.<text:s/><text:line-break/>(Dz. Urz. UE L 119 z 04.05.2016) informuję, iż:</text:p>
            <text:p text:style-name="P334"/>
            <text:p text:style-name="P335"><text:span text:style-name="T336">1) administratorem Pani/Pana danych<text:s/></text:span><text:span text:style-name="T337">osobowych jest<text:s/></text:span><text:span text:style-name="T338">Szpital Ogólny im. dr Witolda Ginela w Grajewie</text:span><text:span text:style-name="T339">,</text:span></text:p>
            <text:p text:style-name="P340"><text:span text:style-name="T341">2) kontakt z Inspektorem Ochrony Danych : <text:s/>iod@</text:span><text:span text:style-name="T342">szpital-grajewo</text:span><text:span text:style-name="T343">.pl</text:span></text:p>
            <text:p text:style-name="P344">3) Pani/Pana dane osobowe przetwarzane będą w celu:</text:p>
            <text:p text:style-name="P34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6">- realizacji prawnie uzasadnionego interesu Administratora jakim jest dochodzenie i obrona przed roszczeniami przez czas przewidziany przepisami prawa, na podstawie art. 6 ust. 1 lit. f) RODO</text:p>
            <text:p text:style-name="P34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8"><text:span text:style-name="T349">4)<text:s/></text:span><text:span text:style-name="T35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<text:s/></text:span><text:span text:style-name="T354">powszechnie obowiązującego prawa oraz przez przepisy wewnętrzn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06-04T10:04:00Z</dc:date>
    <meta:print-date>2021-11-10T11:36:00Z</meta:print-date>
    <meta:template xlink:href="Normal" xlink:type="simple"/>
    <meta:editing-cycles>10</meta:editing-cycles>
    <meta:editing-duration>PT660S</meta:editing-duration>
    <meta:document-statistic meta:page-count="5" meta:paragraph-count="18" meta:word-count="1319" meta:character-count="9216" meta:row-count="65" meta:non-whitespace-character-count="7915"/>
  </office:meta>
</office:document-meta>
</file>