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/>
    </style:style>
    <style:style style:name="P1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1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T22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</style:style>
    <style:style style:name="T71" style:parent-style-name="Domyślnaczcionkaakapitu" style:family="text">
      <style:text-properties style:font-name="Arial Narrow"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Default" style:family="paragraph">
      <style:paragraph-properties fo:text-align="justify"/>
      <style:text-properties style:font-name="Arial Narrow" style:font-name-complex="Arial Narrow" fo:color="#FF0000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style:use-window-font-color="true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</style:style>
    <style:style style:name="T15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color="#FF0000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 Narrow"/>
    </style:style>
    <style:style style:name="TableColumn180" style:family="table-column">
      <style:table-column-properties style:column-width="0.3048in" style:use-optimal-column-width="false"/>
    </style:style>
    <style:style style:name="TableColumn181" style:family="table-column">
      <style:table-column-properties style:column-width="2.6388in" style:use-optimal-column-width="false"/>
    </style:style>
    <style:style style:name="TableColumn182" style:family="table-column">
      <style:table-column-properties style:column-width="2.125in" style:use-optimal-column-width="false"/>
    </style:style>
    <style:style style:name="TableColumn183" style:family="table-column">
      <style:table-column-properties style:column-width="1.6069in" style:use-optimal-column-width="false"/>
    </style:style>
    <style:style style:name="Table179" style:family="table">
      <style:table-properties style:width="6.675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Arial Narrow" style:font-name-asian="Palatino Linotype" style:font-name-complex="Palatino Linotype" fo:font-weight="bold" style:font-weight-asian="bold"/>
    </style:style>
    <style:style style:name="T230" style:parent-style-name="Domyślnaczcionkaakapitu" style:family="text">
      <style:text-properties style:font-name="Arial Narrow" style:font-name-asian="Palatino Linotype" style:font-name-complex="Palatino Linotype" style:font-weight-complex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TableColumn241" style:family="table-column">
      <style:table-column-properties style:column-width="0.3562in" style:use-optimal-column-width="false"/>
    </style:style>
    <style:style style:name="TableColumn242" style:family="table-column">
      <style:table-column-properties style:column-width="3.2645in" style:use-optimal-column-width="false"/>
    </style:style>
    <style:style style:name="TableColumn243" style:family="table-column">
      <style:table-column-properties style:column-width="3.0375in" style:use-optimal-column-width="false"/>
    </style:style>
    <style:style style:name="Table240" style:family="table">
      <style:table-properties style:width="6.6583in" fo:margin-left="0.0111in" table:align="left"/>
    </style:style>
    <style:style style:name="TableRow244" style:family="table-row">
      <style:table-row-properties style:row-height="0.275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2" style:family="table-row">
      <style:table-row-properties style:row-height="0.956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</style:style>
    <style:style style:name="T257" style:parent-style-name="Domyślnaczcionkaakapitu" style:family="text">
      <style:text-properties style:font-name="Arial Narrow" style:font-name-asian="Palatino Linotype" style:font-name-complex="Palatino Linotype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  <style:text-properties style:font-name="Arial Narrow" style:font-name-complex="Arial Narrow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  <style:text-properties style:font-name="Arial Narrow"/>
    </style:style>
    <style:style style:name="TableColumn271" style:family="table-column">
      <style:table-column-properties style:column-width="0.3048in" style:use-optimal-column-width="false"/>
    </style:style>
    <style:style style:name="TableColumn272" style:family="table-column">
      <style:table-column-properties style:column-width="2.6388in" style:use-optimal-column-width="false"/>
    </style:style>
    <style:style style:name="TableColumn273" style:family="table-column">
      <style:table-column-properties style:column-width="2.125in" style:use-optimal-column-width="false"/>
    </style:style>
    <style:style style:name="TableColumn274" style:family="table-column">
      <style:table-column-properties style:column-width="1.6069in" style:use-optimal-column-width="false"/>
    </style:style>
    <style:style style:name="Table270" style:family="table">
      <style:table-properties style:width="6.675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3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2" style:family="table-column">
      <style:table-column-properties style:column-width="6.6756in" style:use-optimal-column-width="false"/>
    </style:style>
    <style:style style:name="Table321" style:family="table">
      <style:table-properties style:width="6.6756in" fo:margin-left="0.0201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3.668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 Narrow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style:font-name="Arial Narrow" fo:font-size="10pt" style:font-size-asian="10pt" style:font-size-complex="10pt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Default" style:family="paragraph">
      <style:paragraph-properties fo:text-align="end" fo:line-height="115%"/>
      <style:text-properties style:font-name="Arial Narrow" fo:color="#FF0000"/>
    </style:style>
    <style:style style:name="P35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1" style:family="table-column">
      <style:table-column-properties style:column-width="0.252in" style:use-optimal-column-width="false"/>
    </style:style>
    <style:style style:name="TableColumn362" style:family="table-column">
      <style:table-column-properties style:column-width="2.4388in" style:use-optimal-column-width="false"/>
    </style:style>
    <style:style style:name="TableColumn363" style:family="table-column">
      <style:table-column-properties style:column-width="2.127in" style:use-optimal-column-width="false"/>
    </style:style>
    <style:style style:name="TableColumn364" style:family="table-column">
      <style:table-column-properties style:column-width="1.8659in" style:use-optimal-column-width="false"/>
    </style:style>
    <style:style style:name="Table360" style:family="table">
      <style:table-properties style:width="6.684in" fo:margin-left="-0.006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5" style:family="table-row">
      <style:table-row-properties style:min-row-height="0.880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<text:s/></text:span><text:span text:style-name="T10">REHABILITACJI MEDYCZNEJ</text:span></text:p>
      <text:p text:style-name="P11"/>
      <text:h text:style-name="P12" text:outline-level="5"><text:span text:style-name="T13">Przedmiot konkursu:</text:span></text:h>
      <text:p text:style-name="P14"><text:span text:style-name="T15">Udzielanie świadczeń zdrowotnych z zakresu<text:s/></text:span><text:span text:style-name="T16">rehabilitacji medycznej</text:span><text:span text:style-name="T17"><text:s/>t. j. zapewnienie kompleksowej<text:s/></text:span><text:span text:style-name="T18">specjalistycznej opieki lekarskiej w Oddziale<text:s/></text:span><text:span text:style-name="T19">Rehabilitacji</text:span><text:span text:style-name="T20"><text:s/>obejmującej udzielanie świadczeń zdrowotnych w dni robocze (od poniedziałku do piątku, z wyłączeniem dni świątecznych) – w godzinach od 8:00 do 15:35 oraz pełnienie funkcji lekarza kierującego Oddziałem<text:s/></text:span><text:span text:style-name="T21">Rehabilitacji</text:span><text:span text:style-name="T22">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<text:s/></text:span><text:span text:style-name="T32">leczniczą 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3"><text:span text:style-name="T44">Posiadam / Nie posiadam* doświadczenia w udzielaniu świadczeń z zakresu<text:s/></text:span><text:span text:style-name="T45">rehabilitacji medycznej</text:span><text:span text:style-name="T46"><text:s/>w wymiarze wynoszącym co najmniej 5 lat, na dowód czego przedkładam: ……………………………………………….. (</text:span><text:span text:style-name="T47">uzupełnić w przypadku posiadania co najmniej 5 letniego doświadczenia – kryterium jakościowe, dodatkowo punktowane</text:span><text:span text:style-name="T48">)</text:span></text:p>
        </text:list-item>
        <text:list-item>
          <text:p text:style-name="P49"><text:span text:style-name="T50">Oferuję wykonywanie przedmiotu zamówienia w ramach<text:s/></text:span><text:span text:style-name="T51">u</text:span><text:span text:style-name="T52">dzielania świadczeń<text:s/></text:span><text:span text:style-name="T53">zdrowotnych zgodnie z zapotrzebowaniem Udzielającego zamówienia na świadczenia zdrowotne określonego rodzaju wykonywane na podstawie harmonogramu komórki organizacyjnej<text:s/></text:span><text:span text:style-name="T54">- za wynagrodzenie w wysokości określonej w Cenniku, stanowiącym załącznik nr 3 do oferty.</text:span></text:p>
        </text:list-item>
        <text:list-item>
          <text:p text:style-name="P55"><text:span text:style-name="T56">Oświadczam, że zapoznałem się z treścią ogłoszenia o konkursie, Szczegółowymi Warunkami Konkursu Ofert (SKWO) oraz nie wnoszę do nich zastrzeżeń.</text:span></text:p>
        </text:list-item>
        <text:list-item>
          <text:p text:style-name="P57">Oświadczam, iż spełniam warunki udziału w konkursie opisane w SKW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 lekarza,</text:p>
        </text:list-item>
        <text:list-item>
          <text:p text:style-name="P66">inne dokumenty potwierdzające kwalifikacje dodatkowe: ……………………………………………..</text:p>
        </text:list-item>
        <text:list-item>
          <text:p text:style-name="P67">zaświadczenie o niekaralności z Krajowego Rejestru Karnego w zakresie opisanym w pkt. 13 SWKO</text:p>
        </text:list-item>
        <text:list-item>
          <text:p text:style-name="P68">aktualne orzeczenie lekarskie, potwierdzające zdolność do pracy,<text:s/></text:p>
        </text:list-item>
        <text:list-item>
          <text:p text:style-name="P69">umowa ubezpieczenia OC podmiotu przyjmującego zamówienie na świadczenie zdrowotne/ oświadczenie o zamiarze jej zawarcia w przypadku wyboru oferty Oferenta*,</text:p>
        </text:list-item>
        <text:list-item>
          <text:p text:style-name="P70"><text:span text:style-name="T71">……………………………………………………</text:span></text:p>
        </text:list-item>
      </text:list>
      <text:p text:style-name="P72">*Niepotrzebne skreślić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isko i imię Oferenta lub osoby (osób) upoważnionej(ych) do reprezentowania Oferenta</text:p>
          </table:table-cell>
          <table:table-cell table:style-name="TableCell87">
            <text:p text:style-name="P88">Podpis(y) Oferenta lub 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Załącznik nr 2 do SWKO</text:span></text:p>
      <text:p text:style-name="P151">OŚWIADCZENIE OFERENTA</text:p>
      <text:h text:style-name="P152" text:outline-level="5"/>
      <text:h text:style-name="P153" text:outline-level="5"><text:span text:style-name="T154">Przedmiot konkursu:</text:span></text:h>
      <text:p text:style-name="P155"><text:span text:style-name="T156">Udzielanie świadczeń zdrowotnych z zakresu rehabilitacji medycznej</text:span><text:span text:style-name="T157"><text:s/>t. j. zapewnienie kompleksowej specjalistycznej opieki lekarskiej w Oddziale Rehabilitacji obejmującej udzielanie świadczeń zdrowotnych w dni robocze (od poniedziałku do piątku, z wyłączeniem dni świątecznych) – w godzinach od 8:00 do 15:35 oraz pełnienie funkcji lekarza kierującego Oddziałem Rehabilitacji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<text:span text:style-name="T168">Jestem / nie jestem* pracownikiem<text:s/></text:span><text:span text:style-name="T169">Szpitala Ogólnego im. dr<text:s/></text:span><text:span text:style-name="T170">Witolda Ginela w Grajewie.</text:span><text:span text:style-name="T171"><text:line-break/></text:span><text:span text:style-name="T17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3">Oświadczam, że zapewnię ciągłość, kompleksowość,<text:s/>dostępność, jakość udzielanych świadczeń.</text:p>
        </text:list-item>
        <text:list-item>
          <text:p text:style-name="P174"><text:span text:style-name="T175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6">*Niepotrzebne skreślić</text:p>
      <text:p text:style-name="P177"/>
      <text:p text:style-name="P178">Podpis(y):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.p.</text:p>
          </table:table-cell>
          <table:table-cell table:style-name="TableCell187">
            <text:p text:style-name="P188">Nazwisko i imię Oferenta lub osoby (osób) upoważnionej(ych) do reprezentowania Oferenta</text:p>
          </table:table-cell>
          <table:table-cell table:style-name="TableCell189">
            <text:p text:style-name="P190">Podpis(y) Oferenta lub <text:s/>osoby(osób) upoważnionej(ych) do reprezentowania Oferenta</text:p>
          </table:table-cell>
          <table:table-cell table:style-name="TableCell191">
            <text:p text:style-name="P192">Miejscowość</text:p>
            <text:p text:style-name="P193">i data</text:p>
          </table:table-cell>
        </table:table-row>
        <table:table-row table:style-name="TableRow194">
          <table:table-cell table:style-name="TableCell195">
            <text:p text:style-name="P196">1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<text:s/>OFERENTA</text:p>
      <text:h text:style-name="P226" text:outline-level="5"><text:span text:style-name="T227">Przedmiot konkursu:</text:span></text:h>
      <text:p text:style-name="P228"><text:span text:style-name="T229">Udzielanie świadczeń zdrowotnych z zakresu rehabilitacji medycznej</text:span><text:span text:style-name="T230"><text:s/>t. j. zapewnienie kompleksowej specjalistycznej opieki lekarskiej w Oddziale Rehabilitacji obejmującej udzielanie świadczeń zdrowotnych w dni robocze (od poniedziałku do piątku, z wyłączeniem dni świątecznych) – w godzinach od 8:00 do 15:35 oraz pełnienie funkcji lekarza kierującego Oddziałem Rehabilitacji.</text:span></text:p>
      <text:p text:style-name="P231"/>
      <text:p text:style-name="P232">Udzielający zamówienia:</text:p>
      <text:p text:style-name="P233">Szpital Ogólny im. dr Witolda Ginela w Grajewie,</text:p>
      <text:p text:style-name="P234">ul. Konstytucji 3 Maja 34, 19-200 Grajewo</text:p>
      <text:p text:style-name="P235">NIP 719-13-61-728</text:p>
      <text:p text:style-name="Standard"><text:span text:style-name="T236">REGON 450666822</text:span></text:p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p.</text:p>
          </table:table-cell>
          <table:table-cell table:style-name="TableCell247">
            <text:p text:style-name="P248">Zakres zadań Oferenta</text:p>
          </table:table-cell>
          <table:table-cell table:style-name="TableCell249">
            <text:p text:style-name="P250">Cena jednostkowa brutto zł</text:p>
            <text:p text:style-name="P251"/>
          </table:table-cell>
        </table:table-row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<text:span text:style-name="T257">Opieka dzienna oraz pełnienie funkcji lekarza kierującego Oddziałem<text:s/></text:span><text:span text:style-name="T258">Rehabilitacji</text:span></text:p>
          </table:table-cell>
          <table:table-cell table:style-name="TableCell259">
            <text:p text:style-name="P260">Wynagrodzenie godzinowe<text:s/></text:p>
            <text:p text:style-name="P261"/>
            <text:p text:style-name="P262">……………………zł</text:p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>Podpis(y)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isko i imię Oferenta lub osoby (osób) upoważnionej(ych) do reprezentowania Oferenta</text:p>
          </table:table-cell>
          <table:table-cell table:style-name="TableCell280">
            <text:p text:style-name="P281">Podpis(y) Oferenta lub <text:s/>osoby(osób) upoważnionej(ych) do reprezentowania Oferenta</text:p>
          </table:table-cell>
          <table:table-cell table:style-name="TableCell282">
            <text:p text:style-name="P283">Miejscowość</text:p>
            <text:p text:style-name="P284">i data</text:p>
          </table:table-cell>
        </table:table-row>
        <table:table-row table:style-name="TableRow285">
          <table:table-cell table:style-name="TableCell286">
            <text:p text:style-name="P287">1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<text:s/></text:span><text:span text:style-name="T318">SWKO</text:span></text:p>
      <text:p text:style-name="P319">Klauzula informacyjna</text:p>
      <text:h text:style-name="P320" text:outline-level="1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Treść klauzuli</text:p>
          </table:table-cell>
        </table:table-row>
        <table:table-row table:style-name="TableRow326">
          <table:table-cell table:style-name="TableCell327">
            <text:p text:style-name="P328">Zgodnie z art. 13 ogólnego rozporządzenia o ochronie danych osobowych z dnia 27 kwietnia 2016 r.<text:s/><text:line-break/>(Dz. Urz. UE L 119 z 04.05.2016) informuję, iż:</text:p>
            <text:p text:style-name="P329"/>
            <text:p text:style-name="P330"><text:span text:style-name="T331">1) administratorem Pani/Pana danych osobowych jest<text:s/></text:span><text:span text:style-name="T332">Szpital<text:s/></text:span><text:span text:style-name="T333">Ogólny im. dr Witolda Ginela w Grajewie</text:span><text:span text:style-name="T334">,</text:span></text:p>
            <text:p text:style-name="P335"><text:span text:style-name="T336">2) kontakt z Inspektorem Ochrony Danych : <text:s/>iod@</text:span><text:span text:style-name="T337">szpital-grajewo</text:span><text:span text:style-name="T338">.pl</text:span></text:p>
            <text:p text:style-name="P339">3) Pani/Pana dane osobowe przetwarzane będą w celu:</text:p>
            <text:p text:style-name="P340"><text:s/>- <text:s/>rozpatrzenia Pani/Pani oferty lub oferty podmiotu, którą Pan/i reprezentuje w<text:s/>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1">- realizacji prawnie uzasadnionego interesu Administratora jakim jest dochodzenie i obrona przed roszczeniami przez czas przewidziany przepisami prawa, na podstawie art. 6 ust. 1 lit. f) RODO</text:p>
            <text:p text:style-name="P34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3"><text:span text:style-name="T344">4)<text:s/></text:span><text:span text:style-name="T34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6"><text:span text:style-name="T347">5</text:span><text:span text:style-name="T34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9"><text:span text:style-name="T350">6)<text:s/></text:span><text:span text:style-name="T351">posiada Pani/Pan prawo do<text:s/></text:span><text:span text:style-name="T352">żądania od administratora dostępu do danych osobowych, ich sprostowania, usunięcia lub ograniczenia przetwarzania</text:span></text:p>
            <text:p text:style-name="P353"><text:span text:style-name="T354">7</text:span><text:span text:style-name="T355">) ma Pani/Pan prawo wniesienia skargi do organu nadzorczego</text:span></text:p>
            <text:p text:style-name="P356">8) podanie danych osobowych jest dobrowolne, jednakże odmowa podania danych będzie skutkować odmową rozpatrzenia Pani/Pana oferty oraz odmową zawarcia umowy</text:p>
            <text:p text:style-name="Standard"><text:span text:style-name="T357">9) Pani/Pana dane nie będą przetwarzane w sposób zautomatyzowany i nie będą profilowane.</text:span>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.p.</text:p>
          </table:table-cell>
          <table:table-cell table:style-name="TableCell368">
            <text:p text:style-name="P369">Nazwisko i imię Oferenta lub osoby (osób) upoważnionej(ych) do reprezentowania Oferenta</text:p>
          </table:table-cell>
          <table:table-cell table:style-name="TableCell370">
            <text:p text:style-name="P371">Podpis(y) Oferenta lub <text:s/>osoby(osób) upoważnionej(ych) do reprezentowania Oferenta</text:p>
          </table:table-cell>
          <table:table-cell table:style-name="TableCell372">
            <text:p text:style-name="P373">Miejscowość</text:p>
            <text:p text:style-name="P374">i data</text:p>
          </table:table-cell>
        </table:table-row>
        <table:table-row table:style-name="TableRow375">
          <table:table-cell table:style-name="TableCell376">
            <text:p text:style-name="P377">1)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7-18T08:44:00Z</dc:date>
    <meta:print-date>2021-11-10T11:36:00Z</meta:print-date>
    <meta:template xlink:href="Normal" xlink:type="simple"/>
    <meta:editing-cycles>9</meta:editing-cycles>
    <meta:editing-duration>PT1500S</meta:editing-duration>
    <meta:document-statistic meta:page-count="5" meta:paragraph-count="17" meta:word-count="1278" meta:character-count="8931" meta:row-count="63" meta:non-whitespace-character-count="7670"/>
  </office:meta>
</office:document-meta>
</file>