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padding="0cm" fo:border="none"/>
    </style:style>
    <style:style style:name="P4" style:family="paragraph" style:parent-style-name="Standard">
      <style:paragraph-properties fo:text-align="start" style:justify-single-word="false"/>
      <style:text-properties fo:padding="0cm" fo:border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2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8.5pt" style:text-underline-style="none" fo:font-weight="bold" officeooo:rsid="005150ea" officeooo:paragraph-rsid="0055a7a0" style:font-size-asian="8.5pt" style:font-weight-asian="bold" style:font-size-complex="8.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499cm" style:contextual-spacing="false" fo:text-align="start" style:justify-single-word="false"/>
      <style:text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86463006786388355" text:style-name="WW8Num2">
        <text:list-item>
          <text:p text:style-name="P7">Ogłoszenie nr 500209265-N-2018 z dnia 31-08-2018 r. </text:p>
        </text:list-item>
      </text:list>
      <text:section text:style-name="Sect1" text:name="printContentId">
        <text:p text:style-name="P2">Grajewo:<text:line-break/>OGŁOSZENIE O ZMIANIE OGŁOSZENIA </text:p>
        <text:p text:style-name="P5"><text:span text:style-name="T1">OGŁOSZENIE DOTYCZY:</text:span> </text:p>
        <text:p text:style-name="P4">Ogłoszenia o zamówieniu </text:p>
        <text:p text:style-name="P5"><text:span text:style-name="T2">INFORMACJE O ZMIENIANYM OGŁOSZENIU</text:span> </text:p>
        <text:p text:style-name="P3"><text:span text:style-name="T1">Numer: </text:span>606828-N-2018 <text:line-break/><text:span text:style-name="T1">Data: </text:span>21/08/2018 </text:p>
        <text:p text:style-name="P5"><text:span text:style-name="T2">SEKCJA I: ZAMAWIAJĄCY</text:span> </text:p>
        <text:p text:style-name="P4">Szpital Ogólny im. dr Witolda Ginela w Grajewie, Krajowy numer identyfikacyjny 45066682200000, ul. ul. Konstytucji 3 Maja  34, 19200   Grajewo, woj. podlaskie, państwo Polska, tel. 86 272 36 13, e-mail zaopatrzenie@post.pl, faks 86 272 36 13. <text:line-break/>Adres strony internetowej (url): www.szpital-grajewo.pl </text:p>
        <text:p text:style-name="P6">SEKCJA II: ZMIANY W OGŁOSZENIU </text:p>
        <text:p text:style-name="P4"><text:span text:style-name="T1">II.1) Tekst, który należy zmienić:</text:span> </text:p>
        <text:p text:style-name="P8"><text:span text:style-name="T1">Miejsce, w którym znajduje się zmieniany tekst:</text:span> <text:line-break/><text:span text:style-name="T1">Numer sekcji: </text:span><text:line-break/><text:span text:style-name="T1">Punkt: </text:span><text:line-break/><text:span text:style-name="T1">W ogłoszeniu jest: </text:span>Nazwa nadana zamówieniu: „Budowa lądowiska dla śmigłowców ratunkowych SOR Szpitala Ogólnego im. Dr Witolda Ginela w Grajewie" <text:line-break/><text:span text:style-name="T1">W ogłoszeniu powinno być: </text:span>Nazwa nadana zamówieniu: „Podniesienie jakości usług medycznych oraz bezpieczeństwa zdrowotnego pacjentów Szpitala Ogólnego w Grajewie poprzez budowę lądowiska dla śmigłowców ratunkowych” <text:line-break/><text:line-break/><text:span text:style-name="T1">Miejsce, w którym znajduje się zmieniany tekst:</text:span> <text:line-break/><text:span text:style-name="T1">Numer sekcji: </text:span>11 <text:line-break/><text:span text:style-name="T1">Punkt: </text:span>11.7 <text:line-break/><text:span text:style-name="T1">W ogłoszeniu jest: </text:span>Wykonawca zobowiązany jest złożyć ofertę w zamkniętej kopercie lub innym opakowaniu, zapewniającym nieujawnienie treści oferty do chwili jej otwarcia. Zamknięta koperta lub inne opakowanie musi zawierać oznaczenie: „Oferta w przetargu nieograniczonym na „Budowa lądowiska dla śmigłowców ratunkowych SOR Szpitala Ogólnego im. Dr Witolda Ginela w Grajewie ". Oznaczenie sprawy: ZP 06/18 Nie otwierać przed terminem: dzień 04.09.2018r., godzina 13:15”. <text:line-break/><text:span text:style-name="T1">W ogłoszeniu powinno być: </text:span>Wykonawca zobowiązany jest złożyć ofertę w zamkniętej kopercie lub innym opakowaniu, zapewniającym nieujawnienie treści oferty do chwili jej otwarcia. Zamknięta koperta lub inne opakowanie musi zawierać oznaczenie: „Oferta w przetargu nieograniczonym na „Podniesienie jakości usług medycznych oraz bezpieczeństwa zdrowotnego pacjentów Szpitala Ogólnego w Grajewie poprzez budowę lądowiska dla śmigłowców ratunkowych” ". Oznaczenie sprawy: ZP 06/18 Nie otwierać przed terminem: dzień 07.09.2018r., godzina 13:15”. <text:line-break/><text:line-break/><text:span text:style-name="T1">Miejsce, w którym znajduje się zmieniany tekst:</text:span> <text:line-break/><text:span text:style-name="T1">Numer sekcji: </text:span>13 <text:line-break/><text:span text:style-name="T1">Punkt: </text:span>13.1 <text:line-break/><text:span text:style-name="T1">W ogłoszeniu jest: </text:span>13.1. Miejsce i termin składania ofert: Oferty należy złożyć w terminie do dnia 04.09.2018 r. do godz. 13:00, w siedzibie Zamawiającego, tj. Szpital Ogólny im. dr W. Ginela w Grajewie, ul. Konstytucji 3 Maja 34, 19–200 Grajewo - pok. nr 110 Sekretariat. <text:line-break/><text:span text:style-name="T1">W ogłoszeniu powinno być: </text:span>13.1. Miejsce i termin składania ofert: Oferty należy złożyć w terminie do dnia 07.09.2018 r. do godz. 13:00, w siedzibie Zamawiającego, tj. Szpital Ogólny im. dr W. Ginela w Grajewie, ul. Konstytucji 3 Maja 34, 19–200 Grajewo - pok. nr 110 Sekretariat. <text:line-break/><text:line-break/><text:span text:style-name="T1">Miejsce, w którym znajduje się zmieniany tekst:</text:span> <text:line-break/><text:span text:style-name="T1">Numer sekcji: </text:span>13 <text:line-break/><text:span text:style-name="T1">Punkt: </text:span>13.3 <text:line-break/><text:soft-page-break/><text:span text:style-name="T1">W ogłoszeniu jest: </text:span>13.3. Miejsce i termin otwarcia ofert: Publiczne otwarcie ofert zostanie dokonane w dniu 04.09.2018 r. o godz. 13:15 w siedzibie Zamawiającego tj. Szpital Ogólny im. dr W. Ginela w Grajewie, ul. Konstytucji 3 Maja 34, 19-200 Grajewo – pok. 117 Dział Techniczno – Eksploatacyjny. <text:line-break/><text:span text:style-name="T1">W ogłoszeniu powinno być: </text:span>13.3. Miejsce i termin otwarcia ofert: Publiczne otwarcie ofert zostanie dokonane w dniu 07.09.2018 r. o godz. 13:15 w siedzibie Zamawiającego tj. Szpital Ogólny im. dr W. Ginela w Grajewie, ul. Konstytucji 3 Maja 34, 19-200 Grajewo – pok. 117 Dział Techniczno – Eksploatacyjny. </text:p>
      </text:section>
      <text:list xml:id="list125325211197797" text:continue-numbering="true" text:style-name="WW8Num2">
        <text:list-item>
          <text:p text:style-name="P1"> </text:p>
        </text:list-item>
        <text:list-item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528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3S</meta:editing-duration>
    <meta:editing-cycles>69</meta:editing-cycles>
    <meta:generator>OpenOfficePL_Standard_SE/2015.6.8$Windows_x86 LibreOffice_project/3fd416d4c6db7d3204c17ce57a1d70f6e531ee21</meta:generator>
    <dc:date>2018-08-31T12:52:40.640000000</dc:date>
    <meta:print-date>2017-10-30T10:53:59.672000000</meta:print-date>
    <meta:document-statistic meta:table-count="0" meta:image-count="0" meta:object-count="0" meta:page-count="2" meta:paragraph-count="12" meta:word-count="483" meta:character-count="3445" meta:non-whitespace-character-count="2932"/>
    <meta:user-defined meta:name="Info 1"/>
    <meta:user-defined meta:name="Info 2"/>
    <meta:user-defined meta:name="Info 3"/>
    <meta:user-defined meta:name="Info 4"/>
  </office:meta>
</office:document-meta>
</file>