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27d43" officeooo:paragraph-rsid="00027d4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7d43" officeooo:paragraph-rsid="00027d43" style:font-weight-asian="bold" style:font-weight-complex="bold"/>
    </style:style>
    <style:style style:name="P3" style:family="paragraph" style:parent-style-name="Standard">
      <style:text-properties fo:font-weight="normal" officeooo:rsid="00027d43" officeooo:paragraph-rsid="00027d43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7d43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027d43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27d43" officeooo:paragraph-rsid="00027d4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fo:font-weight="bold" officeooo:rsid="00027d43" officeooo:paragraph-rsid="000563b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fo:font-weight="bold" officeooo:rsid="00027d43" officeooo:paragraph-rsid="000563b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officeooo:paragraph-rsid="00027d43" style:font-weight-asian="bold"/>
    </style:style>
    <style:style style:name="P10" style:family="paragraph" style:parent-style-name="Standard">
      <style:text-properties officeooo:paragraph-rsid="00027d43"/>
    </style:style>
    <style:style style:name="P11" style:family="paragraph" style:parent-style-name="Standard">
      <style:paragraph-properties fo:line-height="200%"/>
      <style:text-properties officeooo:paragraph-rsid="00027d43"/>
    </style:style>
    <style:style style:name="P12" style:family="paragraph" style:parent-style-name="Standard">
      <style:paragraph-properties fo:line-height="200%"/>
      <style:text-properties fo:language="de" fo:country="DE" officeooo:paragraph-rsid="00027d43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fo:font-size="12pt" officeooo:paragraph-rsid="000563b5" style:font-size-asian="12pt"/>
    </style:style>
    <style:style style:name="P14" style:family="paragraph" style:parent-style-name="Standard">
      <style:paragraph-properties fo:orphans="0" fo:widows="0"/>
      <style:text-properties fo:color="#000000" fo:font-size="12pt" officeooo:paragraph-rsid="000563b5" style:font-size-asian="12pt"/>
    </style:style>
    <style:style style:name="P15" style:family="paragraph" style:parent-style-name="Standard">
      <style:paragraph-properties fo:orphans="0" fo:widows="0"/>
      <style:text-properties fo:color="#000000" fo:font-size="12pt" fo:font-weight="bold" officeooo:paragraph-rsid="000563b5" style:font-size-asian="12pt" style:font-weight-asian="bold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color="#000000" fo:font-size="12pt" officeooo:paragraph-rsid="000563b5" style:font-size-asian="12pt"/>
    </style:style>
    <style:style style:name="P17" style:family="paragraph" style:parent-style-name="Standard" style:list-style-name="L1" style:master-page-name="">
      <style:paragraph-properties fo:margin-left="0.6cm" fo:margin-right="0cm" fo:line-height="200%" fo:text-align="justify" style:justify-single-word="false" fo:text-indent="-0.6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027d43" style:font-size-asian="12pt" style:font-size-complex="12pt"/>
    </style:style>
    <style:style style:name="P18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font-weight="bold" officeooo:paragraph-rsid="00030527" style:font-weight-asian="bold" style:font-weight-complex="bold"/>
    </style:style>
    <style:style style:name="P19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officeooo:paragraph-rsid="00027d43"/>
    </style:style>
    <style:style style:name="P20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027d43" style:font-size-asian="12pt" style:font-size-complex="12pt"/>
    </style:style>
    <style:style style:name="P21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030527" style:font-size-asian="12pt" style:font-size-complex="12pt"/>
    </style:style>
    <style:style style:name="P22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Times New Roman" fo:font-size="12pt" officeooo:rsid="0003ed55" officeooo:paragraph-rsid="0003ed55" style:font-size-asian="12pt" style:font-size-complex="12pt"/>
    </style:style>
    <style:style style:name="P23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fo:color="#000000" style:font-name="Times New Roman" fo:font-size="12pt" officeooo:paragraph-rsid="00030527" style:font-size-asian="12pt" style:font-size-complex="12pt"/>
    </style:style>
    <style:style style:name="P24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style:font-name="Times New Roman" fo:font-size="12pt" officeooo:paragraph-rsid="000563b5" style:font-size-asian="12pt" style:font-size-complex="12pt"/>
    </style:style>
    <style:style style:name="P25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fo:color="#000000" fo:font-size="12pt" officeooo:paragraph-rsid="000563b5" style:font-size-asian="12pt"/>
    </style:style>
    <style:style style:name="T1" style:family="text">
      <style:text-properties officeooo:rsid="00027d43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bold" officeooo:rsid="00027d43" style:font-weight-asian="bold" style:font-name-complex="Times New Roman" style:font-weight-complex="normal"/>
    </style:style>
    <style:style style:name="T4" style:family="text">
      <style:text-properties fo:color="#000000" style:font-name="Times New Roman" fo:font-weight="normal" officeooo:rsid="00027d43" style:font-weight-asian="normal" style:font-name-complex="Times New Roman" style:font-weight-complex="normal"/>
    </style:style>
    <style:style style:name="T5" style:family="text">
      <style:text-properties fo:color="#000000" officeooo:rsid="000563b5"/>
    </style:style>
    <style:style style:name="T6" style:family="text">
      <style:text-properties fo:font-weight="normal" officeooo:rsid="00027d43" style:font-weight-asian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027d43" style:font-size-asian="12pt" style:font-size-complex="12pt"/>
    </style:style>
    <style:style style:name="T9" style:family="text">
      <style:text-properties officeooo:rsid="0003ed55"/>
    </style:style>
    <style:style style:name="T10" style:family="text">
      <style:text-properties officeooo:rsid="000563b5"/>
    </style:style>
    <style:style style:name="T11" style:family="text">
      <style:text-properties officeooo:rsid="000762b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er sprawy: <text:span text:style-name="T11">PPN 01/19</text:span> <text:s text:c="89"/>Załącznik nr 1</text:p>
      <text:p text:style-name="P1"/>
      <text:p text:style-name="P1"/>
      <text:p text:style-name="P1"/>
      <text:p text:style-name="P1">........................................................</text:p>
      <text:p text:style-name="P1"><text:s text:c="10"/>(pieczątka <text:span text:style-name="T10">Oferenta</text:span>)</text:p>
      <text:p text:style-name="P3"/>
      <text:p text:style-name="P3"/>
      <text:p text:style-name="P2"><text:span text:style-name="T10">F O R M U L A R Z <text:s text:c="2"/></text:span>O F E R T <text:span text:style-name="T10">O W Y</text:span></text:p>
      <text:p text:style-name="P10"/>
      <text:p text:style-name="P10"/>
      <text:p text:style-name="P9"><text:span text:style-name="T1">Nazwa i adres Oferenta</text:span>:</text:p>
      <text:p text:style-name="P11">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>ul. ................................................................................................................, nr .....................................</text:p>
      <text:p text:style-name="P11">kod pocztowy: ................................, miejscowość: ...............................................................................</text:p>
      <text:p text:style-name="P12">nr telefonu .................................................... adres e-mail: ...………………………………................</text:p>
      <text:p text:style-name="P5">NIP...................................................................... REGON ....................................................................</text:p>
      <text:p text:style-name="P4"><text:span text:style-name="T6">Nawiązując do ogłoszenia dotyczącego przeprowadzenia pisemnego przetargu niegoraniczonego na </text:span><text:span text:style-name="T3">„Wynajem lokalu użytkowego z przeznaczeniem na kiosk ogólnoprzemysłowy” oświadczam co następuje</text:span><text:span text:style-name="T4">:</text:span></text:p>
      <text:list xml:id="list3892619756" text:style-name="L1">
        <text:list-item>
          <text:p text:style-name="P17">Oferuję miesięczną stawkę czynszu w wysokości:</text:p>
          <text:p text:style-name="P18"><text:span text:style-name="T7">Netto ........................................... złotych </text:span><text:span text:style-name="T8">(</text:span><text:span text:style-name="T7">słownie: .......................................................................</text:span></text:p>
          <text:p text:style-name="P18"><text:span text:style-name="T7">............................................................................................................................................ złotych</text:span><text:span text:style-name="T8">)</text:span></text:p>
          <text:p text:style-name="P18"><text:span text:style-name="T8">B</text:span><text:span text:style-name="T7">rutto ............................................. złotych </text:span><text:span text:style-name="T8">(</text:span><text:span text:style-name="T7">słownie: ..................................................................</text:span></text:p>
          <text:p text:style-name="P18"><text:span text:style-name="T7">............................................................................................................................................ złotych</text:span><text:span text:style-name="T8">)</text:span></text:p>
        </text:list-item>
        <text:list-item>
          <text:p text:style-name="P19"><text:span text:style-name="T7">Oświadczam, że zapoznałam/em się z warunkami </text:span><text:span text:style-name="T8">przetargu</text:span><text:span text:style-name="T7"> i nie wnoszę do nich zastrzeżeń oraz zdobyłam/em wszelkie informacje niezbędne do właściwego wykonania zamówienia.</text:span></text:p>
        </text:list-item>
        <text:list-item>
          <text:p text:style-name="P19"><text:span text:style-name="T7">Oświadczam, że zapoznałam/em się z</text:span><text:span text:style-name="T8">e</text:span><text:span text:style-name="T7"> </text:span><text:span text:style-name="T8">wzorem</text:span><text:span text:style-name="T7"> umowy i że został on przeze mnie zaakceptowany. Zobowiązuję się - w przypadku wybrania mojej oferty - do zawarcia umowy na wyżej wymienionych warunkach, w miejscu i terminie wyznaczonym przez Wynajmującego.</text:span></text:p>
        </text:list-item>
        <text:list-item>
          <text:p text:style-name="P20">Oświadczam, że wyrażam zgodę na gromadzenie, przetwarzanie i publikowanie danych osobowych, zgodnie z ustawą z dnia 29 sierpnia 1997 r. o ochronie danych osobowych (jt. Dz. U. z 2014 r., poz. 1182 ze zm.).</text:p>
        </text:list-item>
        <text:list-item>
          <text:p text:style-name="P20">Oświadczam, że prowadzę*/ <text:span text:style-name="T9">będę prowadzić*</text:span> działalność gospodarczą w zakresie objętym umową.</text:p>
        </text:list-item>
        <text:list-item>
          <text:p text:style-name="P20"><text:soft-page-break/>Oświadczam, że znajduję się w sytuacji ekonomicznej i finansowej zapewniającej realizację zadania.</text:p>
        </text:list-item>
        <text:list-item>
          <text:p text:style-name="P21">Oświadczam, że jestem* / nie jestem* płatnikiem podatku VAT.</text:p>
        </text:list-item>
        <text:list-item>
          <text:p text:style-name="P22">Oświadczam, że jestem świadomy / a, że zgodnie z ustawą z dn. 11.03.2004 r. o podatku od towarów i usług (Dz. U. z 2011 r. Nr 177, poz. 1054 ze zm.), czynsze za lokale użytkowe są opodatkowane stawką VAT w wysokości 23%.</text:p>
        </text:list-item>
        <text:list-item>
          <text:p text:style-name="P23">Oświadczamy, że wszystkie złożone przez nas dokumenty są zgodne z aktualnym stanem faktycznym i prawnym.</text:p>
        </text:list-item>
        <text:list-item>
          <text:p text:style-name="P24">Oświadczamy, że uważamy się za związanych niniejsza ofertą przez okres 30 dni od upływu terminu składania ofert.</text:p>
        </text:list-item>
        <text:list-item>
          <text:p text:style-name="P25">Oferta zawiera ………………………. ponumerowanych stron.</text:p>
        </text:list-item>
      </text:list>
      <text:p text:style-name="P16"/>
      <text:p text:style-name="P13"/>
      <text:p text:style-name="P13"/>
      <text:p text:style-name="P13"><text:s/></text:p>
      <text:p text:style-name="P14"/>
      <text:p text:style-name="P15">………....……………..........................</text:p>
      <text:p text:style-name="P7"><text:span text:style-name="T2"><text:tab/> /</text:span><text:span text:style-name="T5">miejscowość i </text:span><text:span text:style-name="T2">data/ </text:span></text:p>
      <text:p text:style-name="P7"/>
      <text:p text:style-name="P8"><text:tab/><text:tab/><text:tab/><text:tab/><text:tab/><text:tab/><text:tab/> <text:s text:c="8"/>...................................................................</text:p>
      <text:p text:style-name="P8"><text:span text:style-name="T2"><text:tab/><text:tab/><text:tab/><text:tab/><text:tab/><text:tab/><text:tab/> <text:s text:c="9"/>/czytelny podpis i pieczątka </text:span><text:span text:style-name="T5">Oferenta</text:span><text:span text:style-name="T2">/ <text:s text:c="26"/></text:span></text:p>
      <text:p text:style-name="P6"/>
      <text:p text:style-name="P6">* <text:span text:style-name="T9">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0z0" style:family="text">
      <style:text-properties fo:color="#000000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1S</meta:editing-duration>
    <meta:editing-cycles>9</meta:editing-cycles>
    <meta:generator>LibreOffice/5.4.3.2$Windows_X86_64 LibreOffice_project/92a7159f7e4af62137622921e809f8546db437e5</meta:generator>
    <dc:date>2019-03-07T12:59:10.056000000</dc:date>
    <meta:document-statistic meta:table-count="0" meta:image-count="0" meta:object-count="0" meta:page-count="2" meta:paragraph-count="33" meta:word-count="319" meta:character-count="3584" meta:non-whitespace-character-count="3143"/>
    <meta:user-defined meta:name="Info 1"/>
    <meta:user-defined meta:name="Info 2"/>
    <meta:user-defined meta:name="Info 3"/>
    <meta:user-defined meta:name="Info 4"/>
  </office:meta>
</office:document-meta>
</file>