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line-height="200%"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officeooo:rsid="0001e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mer sprawy: PPN 01/<text:span text:style-name="T3">20</text:span> <text:s text:c="88"/>Załącznik nr 3</text:p>
      <text:p text:style-name="P3"/>
      <text:p text:style-name="P3"/>
      <text:p text:style-name="P4">OŚWIADCZENIE</text:p>
      <text:p text:style-name="P1"><text:span text:style-name="Domyślna_20_czcionka_20_akapitu"><text:span text:style-name="T2">OFERENT – spółka cywilna</text:span></text:span></text:p>
      <text:p text:style-name="P3"/>
      <text:p text:style-name="P8">Imię i nazwisko OFERENTA</text:p>
      <text:p text:style-name="P8">................................................................................................................................................................</text:p>
      <text:p text:style-name="P8">Adres zamieszkania OFERENTA</text:p>
      <text:p text:style-name="P9">................................................................................................................................................................</text:p>
      <text:p text:style-name="P10">(adres zamieszkania: ulica, nr budynku, nr lokalu, kod pocztowy, miejscowość)</text:p>
      <text:p text:style-name="P8"/>
      <text:p text:style-name="P8">Telefon kontaktowy ................................................</text:p>
      <text:p text:style-name="P8">Adres poczty elektronicznej ...................................</text:p>
      <text:p text:style-name="P8">NIP ................................................................. REGON .......................................................................</text:p>
      <text:p text:style-name="P8">PESEL ........................................... seria i nr dowodu osobistego ........................................................</text:p>
      <text:p text:style-name="P8">Oświadczam, że prowadzę*/ będę prowadził* działalność gospodarczą pod nazwą:</text:p>
      <text:p text:style-name="P8">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....</text:p>
      <text:p text:style-name="P9">z siedzibą w ...........................................................................................................................................</text:p>
      <text:p text:style-name="P10">(adres głównego miejsca wykonywania działalności: ulica, nr budynku, nr lokalu, kod pocztowy, miejscowość )</text:p>
      <text:p text:style-name="P8"/>
      <text:p text:style-name="P5">Jestem świadoma/y odpowiedzialności za złożenie oświadczeń niezgodnych z prawdą.</text:p>
      <text:p text:style-name="P8"/>
      <text:p text:style-name="P8">………………….., dnia .....................</text:p>
      <text:p text:style-name="P6"/>
      <text:p text:style-name="P6">* niepotrzebne skreślić</text:p>
      <text:p text:style-name="P3"/>
      <text:p text:style-name="P7"><text:tab/><text:tab/><text:tab/><text:tab/><text:tab/><text:tab/><text:tab/>.........................................................................</text:p>
      <text:p text:style-name="P7"><text:tab/><text:tab/><text:tab/><text:tab/><text:tab/><text:tab/><text:tab/> <text:s text:c="5"/>pieczątka i czytelny podpis Oferenta</text:p>
      <text:p text:style-name="P7"><text:tab/><text:tab/><text:tab/><text:tab/><text:tab/><text:tab/> <text:s text:c="9"/>(osoby prowadzącej działalność gospodarczą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ia</meta:initial-creator>
    <meta:creation-date>2020-02-03T13:21:00Z</meta:creation-date>
    <dc:date>2020-02-07T10:43:20.978000000</dc:date>
    <meta:print-date>2016-07-07T07:49:00Z</meta:print-date>
    <meta:editing-cycles>3</meta:editing-cycles>
    <meta:editing-duration>PT20S</meta:editing-duration>
    <meta:document-statistic meta:table-count="0" meta:image-count="0" meta:object-count="0" meta:page-count="1" meta:paragraph-count="23" meta:word-count="103" meta:character-count="1888" meta:non-whitespace-character-count="1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