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9999999" svg:font-family="9999999" style:font-family-generic="roman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6a4a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f6e4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6a4a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3439d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6a4ac" officeooo:paragraph-rsid="0016a4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7f181" officeooo:paragraph-rsid="0017f18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33b62e" officeooo:paragraph-rsid="0033b62e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6a4ac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e6cc7" officeooo:paragraph-rsid="001e6cc7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a4ac" officeooo:paragraph-rsid="0016a4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6a4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officeooo:rsid="0033b62e" officeooo:paragraph-rsid="0033b62e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6a4ac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rsid="0018d8cd" style:font-size-asian="12pt" style:font-weight-asian="bold" style:font-size-complex="12pt" style:font-weight-complex="bold"/>
    </style:style>
    <style:style style:name="P19" style:family="paragraph" style:parent-style-name="Normalny" style:list-style-name="L3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2pt" fo:font-weight="normal" officeooo:paragraph-rsid="0033b62e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font-weight="normal" officeooo:rsid="0016a4ac" officeooo:paragraph-rsid="0016a4ac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3439d5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33b62e" officeooo:paragraph-rsid="0033b62e" style:font-size-asian="12pt" style:font-weight-asian="bold" style:font-size-complex="12pt"/>
    </style:style>
    <style:style style:name="P23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officeooo:paragraph-rsid="003439d5"/>
    </style:style>
    <style:style style:name="P24" style:family="paragraph" style:parent-style-name="Standard" style:list-style-name="L1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>
        <style:tab-stops>
          <style:tab-stop style:position="0.591cm"/>
        </style:tab-stops>
      </style:paragraph-properties>
      <style:text-properties officeooo:paragraph-rsid="003b0a3e"/>
    </style:style>
    <style:style style:name="P25" style:family="paragraph" style:parent-style-name="Standard" style:list-style-name="L4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e6cc7" style:font-size-asian="12pt" style:font-size-complex="12pt"/>
    </style:style>
    <style:style style:name="P26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officeooo:paragraph-rsid="003b0a3e"/>
    </style:style>
    <style:style style:name="P27" style:family="paragraph" style:parent-style-name="Standard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1cd02a"/>
    </style:style>
    <style:style style:name="P28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use-window-font-color="true" style:font-name="Times New Roman" fo:font-size="12pt" fo:font-weight="normal" officeooo:rsid="003b0a3e" officeooo:paragraph-rsid="003b0a3e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use-window-font-color="true" style:font-name="Times New Roman" fo:font-size="12pt" fo:font-weight="normal" officeooo:paragraph-rsid="0016a4a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6a4ac" style:font-size-asian="12pt" style:font-size-complex="12pt"/>
    </style:style>
    <style:style style:name="P31" style:family="paragraph" style:parent-style-name="Standard" style:list-style-name="L4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e6cc7" style:font-size-asian="12pt" style:font-size-complex="12pt"/>
    </style:style>
    <style:style style:name="P32" style:family="paragraph" style:parent-style-name="Standard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rsid="003d1b6e" officeooo:paragraph-rsid="003d1b6e"/>
    </style:style>
    <style:style style:name="P33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style:font-name="Times New Roman" fo:font-size="12pt" officeooo:paragraph-rsid="003439d5" style:font-size-asian="12pt" style:font-size-complex="12pt"/>
    </style:style>
    <style:style style:name="P34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3439d5" style:font-size-asian="12pt" style:font-size-complex="12pt"/>
    </style:style>
    <style:style style:name="P35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officeooo:paragraph-rsid="003439d5"/>
    </style:style>
    <style:style style:name="P36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fo:color="#ff0000" style:font-name="Times New Roman" fo:font-size="12pt" fo:language="pl" fo:country="PL" officeooo:paragraph-rsid="003439d5" style:font-size-asian="12pt" style:font-size-complex="12pt"/>
    </style:style>
    <style:style style:name="P37" style:family="paragraph" style:parent-style-name="Tekst_20_podstawow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1.048cm"/>
        </style:tab-stops>
      </style:paragraph-properties>
      <style:text-properties fo:color="#ff0000" officeooo:paragraph-rsid="003439d5"/>
    </style:style>
    <style:style style:name="P38" style:family="paragraph" style:parent-style-name="Tekst_20_podstawowy_20_wcięty" style:list-style-name="WWNum7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officeooo:paragraph-rsid="003439d5" style:font-size-asian="12pt" style:font-size-complex="12pt"/>
    </style:style>
    <style:style style:name="P39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3cc15d"/>
    </style:style>
    <style:style style:name="P40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1cd02a"/>
    </style:style>
    <style:style style:name="P41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33b62e"/>
    </style:style>
    <style:style style:name="P42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1a15c7"/>
    </style:style>
    <style:style style:name="P43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rsid="003c7664" officeooo:paragraph-rsid="003c7664" style:font-size-asian="12pt" style:font-size-complex="12pt"/>
    </style:style>
    <style:style style:name="P44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rsid="003cc15d" officeooo:paragraph-rsid="003cc15d" style:font-size-asian="12pt" style:font-size-complex="12pt"/>
    </style:style>
    <style:style style:name="P45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cd02a" style:font-size-asian="12pt" style:font-size-complex="12pt"/>
    </style:style>
    <style:style style:name="P46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a15c7" style:font-size-asian="12pt" style:font-size-complex="12pt"/>
    </style:style>
    <style:style style:name="P47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a15c7" style:font-size-asian="12pt" style:font-size-complex="12pt"/>
    </style:style>
    <style:style style:name="P48" style:family="paragraph" style:parent-style-name="Text_20_body" style:list-style-name="WWNum7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b3553" style:font-size-asian="12pt" style:font-size-complex="12pt"/>
    </style:style>
    <style:style style:name="P49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rsid="003d986c" officeooo:paragraph-rsid="003d986c" style:font-size-asian="12pt" style:font-size-complex="12pt"/>
    </style:style>
    <style:style style:name="P50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fo:font-weight="normal" officeooo:rsid="003cc15d" officeooo:paragraph-rsid="003cc15d" style:font-size-asian="12pt" style:font-weight-asian="normal" style:font-size-complex="12pt" style:font-weight-complex="normal"/>
    </style:style>
    <style:style style:name="P51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fo:font-weight="normal" officeooo:rsid="003d986c" officeooo:paragraph-rsid="003d986c" style:font-size-asian="12pt" style:font-weight-asian="normal" style:font-size-complex="12pt" style:font-weight-complex="normal"/>
    </style:style>
    <style:style style:name="P52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rsid="003c7664" officeooo:paragraph-rsid="003c7664"/>
    </style:style>
    <style:style style:name="P53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rsid="003cc15d" officeooo:paragraph-rsid="003cc15d"/>
    </style:style>
    <style:style style:name="P54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fo:font-weight="normal" officeooo:rsid="003d986c" officeooo:paragraph-rsid="003d986c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55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fo:font-weight="normal" officeooo:paragraph-rsid="001a15c7" style:font-size-asian="12pt" style:font-weight-asian="normal" style:font-size-complex="12pt" style:font-weight-complex="normal"/>
    </style:style>
    <style:style style:name="P56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fo:font-weight="normal" officeooo:rsid="0033b62e" officeooo:paragraph-rsid="0033b62e" style:font-size-asian="12pt" style:font-weight-asian="normal" style:font-size-complex="12pt" style:font-weight-complex="normal"/>
    </style:style>
    <style:style style:name="P57" style:family="paragraph" style:parent-style-name="Text_20_body" style:list-style-name="WWNum6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officeooo:paragraph-rsid="0033b62e"/>
    </style:style>
    <style:style style:name="P58" style:family="paragraph" style:parent-style-name="Text_20_body" style:list-style-name="WWNum7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style:font-name="Times New Roman" fo:font-size="12pt" officeooo:paragraph-rsid="001b3553" style:font-size-asian="12pt" style:font-size-complex="12pt"/>
    </style:style>
    <style:style style:name="P59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officeooo:paragraph-rsid="003c7664"/>
    </style:style>
    <style:style style:name="P60" style:family="paragraph" style:parent-style-name="Text_20_body" style:list-style-name="WWNum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3cc15d"/>
    </style:style>
    <style:style style:name="P61" style:family="paragraph" style:parent-style-name="Text_20_body" style:list-style-name="WWNum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paragraph-rsid="003cc15d" style:font-size-asian="12pt" style:font-name-complex="Times New Roman" style:font-size-complex="12pt"/>
    </style:style>
    <style:style style:name="P62" style:family="paragraph" style:parent-style-name="Text_20_body" style:list-style-name="WWNum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rsid="003c7664" officeooo:paragraph-rsid="003cc15d" style:font-size-asian="12pt" style:font-name-complex="Times New Roman" style:font-size-complex="12pt"/>
    </style:style>
    <style:style style:name="P63" style:family="paragraph" style:parent-style-name="Text_20_body" style:list-style-name="WWNum5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 fo:font-size="12pt" fo:font-weight="normal" officeooo:rsid="003cc15d" officeooo:paragraph-rsid="003cc15d" style:font-size-asian="12pt" style:font-weight-asian="normal" style:font-size-complex="12pt" style:font-weight-complex="normal"/>
    </style:style>
    <style:style style:name="P64" style:family="paragraph" style:parent-style-name="Text_20_body" style:list-style-name="WWNum5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0.9cm" style:auto-text-indent="false" style:page-number="auto" fo:background-color="transparent" style:writing-mode="lr-tb"/>
      <style:text-properties style:font-name="Times New Roman" fo:font-size="12pt" fo:font-weight="normal" officeooo:rsid="003cc15d" officeooo:paragraph-rsid="003cc15d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a7f7" style:font-weight-asian="bold" style:font-weight-complex="bold"/>
    </style:style>
    <style:style style:name="T4" style:family="text">
      <style:text-properties fo:font-weight="bold" officeooo:rsid="0033b62e" style:font-weight-asian="bold" style:font-weight-complex="bold"/>
    </style:style>
    <style:style style:name="T5" style:family="text">
      <style:text-properties officeooo:rsid="000ff97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f97f" style:font-weight-asian="normal" style:font-weight-complex="normal"/>
    </style:style>
    <style:style style:name="T8" style:family="text">
      <style:text-properties fo:font-weight="normal" officeooo:rsid="00126f13" style:font-weight-asian="normal" style:font-weight-complex="normal"/>
    </style:style>
    <style:style style:name="T9" style:family="text">
      <style:text-properties fo:font-weight="normal" officeooo:rsid="0033b62e" style:font-weight-asian="normal" style:font-weight-complex="normal"/>
    </style:style>
    <style:style style:name="T10" style:family="text">
      <style:text-properties style:text-position="0% 100%" officeooo:rsid="0016a4ac"/>
    </style:style>
    <style:style style:name="T11" style:family="text">
      <style:text-properties style:text-position="0% 100%" officeooo:rsid="000ff97f"/>
    </style:style>
    <style:style style:name="T12" style:family="text">
      <style:text-properties style:text-position="0% 100%" officeooo:rsid="0022f9d2"/>
    </style:style>
    <style:style style:name="T13" style:family="text">
      <style:text-properties style:text-position="0% 100%" officeooo:rsid="0012fef5"/>
    </style:style>
    <style:style style:name="T14" style:family="text">
      <style:text-properties style:text-position="0% 100%" officeooo:rsid="00270892"/>
    </style:style>
    <style:style style:name="T15" style:family="text">
      <style:text-properties officeooo:rsid="00106bcb"/>
    </style:style>
    <style:style style:name="T16" style:family="text">
      <style:text-properties officeooo:rsid="0010a7f7"/>
    </style:style>
    <style:style style:name="T17" style:family="text">
      <style:text-properties officeooo:rsid="0012fef5"/>
    </style:style>
    <style:style style:name="T18" style:family="text">
      <style:text-properties officeooo:rsid="0016a4ac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22f9d2" style:font-size-asian="12pt" style:font-size-complex="12pt"/>
    </style:style>
    <style:style style:name="T21" style:family="text">
      <style:text-properties style:font-name="Times New Roman" fo:font-size="12pt" officeooo:rsid="00106bcb" style:font-size-asian="12pt" style:font-size-complex="12pt"/>
    </style:style>
    <style:style style:name="T22" style:family="text">
      <style:text-properties style:font-name="Times New Roman" fo:font-size="12pt" officeooo:rsid="00196994" style:font-size-asian="12pt" style:font-size-complex="12pt"/>
    </style:style>
    <style:style style:name="T23" style:family="text">
      <style:text-properties style:font-name="Times New Roman" fo:font-size="12pt" officeooo:rsid="0035a8cb" style:font-size-asian="12pt" style:font-size-complex="12pt"/>
    </style:style>
    <style:style style:name="T24" style:family="text">
      <style:text-properties style:font-name="Times New Roman" fo:font-size="12pt" officeooo:rsid="001cd02a" style:font-size-asian="12pt" style:font-size-complex="12pt"/>
    </style:style>
    <style:style style:name="T25" style:family="text">
      <style:text-properties style:font-name="Times New Roman" fo:font-size="12pt" officeooo:rsid="003cc15d" style:font-size-asian="12pt" style:font-size-complex="12pt"/>
    </style:style>
    <style:style style:name="T26" style:family="text">
      <style:text-properties style:font-name="Times New Roman" fo:font-size="12pt" officeooo:rsid="0040f3cb" style:font-size-asian="12pt" style:font-size-complex="12pt"/>
    </style:style>
    <style:style style:name="T27" style:family="text">
      <style:text-properties style:font-name="Times New Roman" fo:font-size="12pt" fo:language="pl" fo:country="PL" style:font-size-asian="12pt" style:font-size-complex="12pt"/>
    </style:style>
    <style:style style:name="T28" style:family="text">
      <style:text-properties style:font-name="Times New Roman" fo:font-size="12pt" fo:language="pl" fo:country="PL" officeooo:rsid="003439d5" style:font-size-asian="12pt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style:font-name="Times New Roman" fo:font-size="12pt" fo:font-weight="bold" officeooo:rsid="0016a4ac" style:font-size-asian="12pt" style:font-weight-asian="bold" style:font-size-complex="12pt"/>
    </style:style>
    <style:style style:name="T31" style:family="text">
      <style:text-properties style:font-name="Times New Roman" fo:font-size="12pt" fo:font-weight="bold" officeooo:rsid="00265cc2" style:font-size-asian="12pt" style:font-weight-asian="bold" style:font-size-complex="12pt"/>
    </style:style>
    <style:style style:name="T32" style:family="text">
      <style:text-properties style:font-name="Times New Roman" fo:font-size="12pt" fo:font-weight="bold" officeooo:rsid="003452f7" style:font-size-asian="12pt" style:font-weight-asian="bold" style:font-size-complex="12pt"/>
    </style:style>
    <style:style style:name="T33" style:family="text">
      <style:text-properties style:font-name="Times New Roman" fo:font-size="12pt" fo:font-weight="bold" officeooo:rsid="003943d3" style:font-size-asian="12pt" style:font-weight-asian="bold" style:font-size-complex="12pt"/>
    </style:style>
    <style:style style:name="T34" style:family="text">
      <style:text-properties style:font-name="Times New Roman" fo:font-size="12pt" officeooo:rsid="00270892" style:font-name-asian="Times New Roman1" style:font-size-asian="12pt" style:language-asian="pl" style:country-asian="PL" style:font-name-complex="Times New Roman1" style:font-size-complex="12pt"/>
    </style:style>
    <style:style style:name="T35" style:family="text">
      <style:text-properties style:font-name="Times New Roman" fo:font-size="12pt" officeooo:rsid="0035a8cb" style:font-name-asian="Times New Roman1" style:font-size-asian="12pt" style:language-asian="pl" style:country-asian="PL" style:font-name-complex="Times New Roman1" style:font-size-complex="12pt"/>
    </style:style>
    <style:style style:name="T36" style:family="text">
      <style:text-properties style:font-name="Times New Roman" fo:font-size="12pt" officeooo:rsid="0040f3cb" style:font-name-asian="Times New Roman1" style:font-size-asian="12pt" style:language-asian="pl" style:country-asian="PL" style:font-name-complex="Times New Roman1" style:font-size-complex="12pt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413006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3439d5" style:font-weight-asian="normal" style:font-name-complex="Times New Roman" style:font-weight-complex="normal"/>
    </style:style>
    <style:style style:name="T42" style:family="text">
      <style:text-properties officeooo:rsid="00196994"/>
    </style:style>
    <style:style style:name="T43" style:family="text">
      <style:text-properties officeooo:rsid="001a15c7"/>
    </style:style>
    <style:style style:name="T44" style:family="text">
      <style:text-properties officeooo:rsid="001cd02a"/>
    </style:style>
    <style:style style:name="T45" style:family="text">
      <style:text-properties officeooo:rsid="001e6cc7"/>
    </style:style>
    <style:style style:name="T46" style:family="text">
      <style:text-properties officeooo:rsid="0021e5a7"/>
    </style:style>
    <style:style style:name="T47" style:family="text">
      <style:text-properties officeooo:rsid="0022f9d2"/>
    </style:style>
    <style:style style:name="T48" style:family="text">
      <style:text-properties officeooo:rsid="0028234c"/>
    </style:style>
    <style:style style:name="T49" style:family="text">
      <style:text-properties officeooo:rsid="0029f4a4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Times New Roman" fo:font-size="12pt" fo:font-weight="normal" officeooo:rsid="0035a8cb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Times New Roman" fo:font-size="12pt" fo:font-weight="normal" officeooo:rsid="00270892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Times New Roman" fo:font-size="12pt" fo:font-weight="normal" officeooo:rsid="003b0a3e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Times New Roman" fo:font-size="12pt" fo:font-weight="normal" officeooo:rsid="003d986c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T57" style:family="text">
      <style:text-properties style:use-window-font-color="true" style:font-name="Times New Roman" fo:font-size="12pt" style:font-size-asian="12pt" style:font-size-complex="12pt"/>
    </style:style>
    <style:style style:name="T58" style:family="text">
      <style:text-properties style:use-window-font-color="true" style:font-name="Times New Roman" fo:font-size="12pt" officeooo:rsid="00106bcb" style:font-size-asian="12pt" style:font-size-complex="12pt"/>
    </style:style>
    <style:style style:name="T59" style:family="text">
      <style:text-properties style:use-window-font-color="true" style:font-name="Times New Roman" fo:font-size="12pt" officeooo:rsid="003439d5" style:font-size-asian="12pt" style:font-size-complex="12pt"/>
    </style:style>
    <style:style style:name="T6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officeooo:rsid="0033b62e" style:font-size-asian="12pt" style:font-name-complex="Times New Roman" style:font-size-complex="12pt"/>
    </style:style>
    <style:style style:name="T62" style:family="text">
      <style:text-properties style:use-window-font-color="true" style:font-name="Times New Roman" fo:font-size="12pt" officeooo:rsid="002c4dea" style:font-size-asian="12pt" style:font-name-complex="Times New Roman" style:font-size-complex="12pt"/>
    </style:style>
    <style:style style:name="T63" style:family="text">
      <style:text-properties style:use-window-font-color="true" style:font-name="Times New Roman" fo:font-size="12pt" officeooo:rsid="00303657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officeooo:rsid="0035a8cb" style:font-name-asian="Times New Roman1" style:font-size-asian="12pt" style:language-asian="pl" style:country-asian="PL" style:font-name-complex="Times New Roman" style:font-size-complex="12pt"/>
    </style:style>
    <style:style style:name="T65" style:family="text">
      <style:text-properties style:use-window-font-color="true" style:font-name="Times New Roman" fo:font-size="12pt" officeooo:rsid="00303657" style:font-name-asian="Times New Roman1" style:font-size-asian="12pt" style:language-asian="pl" style:country-asian="PL" style:font-name-complex="Times New Roman" style:font-size-complex="12pt"/>
    </style:style>
    <style:style style:name="T66" style:family="text">
      <style:text-properties style:use-window-font-color="true" style:font-name="Times New Roman" fo:font-size="12pt" officeooo:rsid="003943d3" style:font-name-asian="Times New Roman1" style:font-size-asian="12pt" style:language-asian="pl" style:country-asian="PL" style:font-name-complex="Times New Roman" style:font-size-complex="12pt"/>
    </style:style>
    <style:style style:name="T67" style:family="text">
      <style:text-properties style:use-window-font-color="true" style:font-name="Times New Roman" fo:font-size="12pt" officeooo:rsid="003c7664" style:font-name-asian="Times New Roman1" style:font-size-asian="12pt" style:language-asian="pl" style:country-asian="PL" style:font-name-complex="Times New Roman" style:font-size-complex="12pt"/>
    </style:style>
    <style:style style:name="T68" style:family="text">
      <style:text-properties style:use-window-font-color="true"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use-window-font-color="true" style:text-position="0% 100%" style:font-name="Times New Roman" fo:font-size="12pt" fo:font-weight="normal" officeooo:rsid="0016a4ac" style:font-size-asian="12pt" style:font-weight-asian="normal" style:font-size-complex="12pt" style:font-weight-complex="normal"/>
    </style:style>
    <style:style style:name="T70" style:family="text">
      <style:text-properties style:use-window-font-color="true" style:text-position="0% 100%" style:font-name="Times New Roman" fo:font-size="12pt" fo:font-weight="normal" officeooo:rsid="00270892" style:font-size-asian="12pt" style:font-weight-asian="normal" style:font-size-complex="12pt" style:font-weight-complex="normal"/>
    </style:style>
    <style:style style:name="T71" style:family="text">
      <style:text-properties style:use-window-font-color="true" style:text-position="0% 100%" style:font-name="Times New Roman" fo:font-size="12pt" fo:font-weight="normal" officeooo:rsid="0035a8cb" style:font-size-asian="12pt" style:font-weight-asian="normal" style:font-size-complex="12pt" style:font-weight-complex="normal"/>
    </style:style>
    <style:style style:name="T72" style:family="text">
      <style:text-properties style:use-window-font-color="true" style:text-position="0% 100%" style:font-name="Times New Roman" fo:font-size="12pt" fo:font-weight="normal" officeooo:rsid="003b0a3e" style:font-size-asian="12pt" style:font-weight-asian="normal" style:font-size-complex="12pt" style:font-weight-complex="normal"/>
    </style:style>
    <style:style style:name="T73" style:family="text">
      <style:text-properties style:use-window-font-color="true" style:text-position="0% 100%" style:font-name="Palatino Linotype" fo:font-size="12pt" fo:language="pl" fo:country="PL" fo:font-weight="bold" officeooo:rsid="00102955" style:letter-kerning="fals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4" style:family="text">
      <style:text-properties style:use-window-font-color="true" officeooo:rsid="003439d5"/>
    </style:style>
    <style:style style:name="T75" style:family="text">
      <style:text-properties style:use-window-font-color="true" officeooo:rsid="003d986c"/>
    </style:style>
    <style:style style:name="T76" style:family="text">
      <style:text-properties style:use-window-font-color="true" officeooo:rsid="0041e3eb"/>
    </style:style>
    <style:style style:name="T77" style:family="text">
      <style:text-properties officeooo:rsid="0030ef81"/>
    </style:style>
    <style:style style:name="T78" style:family="text">
      <style:text-properties officeooo:rsid="0033b62e"/>
    </style:style>
    <style:style style:name="T79" style:family="text">
      <style:text-properties style:font-name-complex="Times New Roman"/>
    </style:style>
    <style:style style:name="T80" style:family="text">
      <style:text-properties officeooo:rsid="0033b62e" style:font-name-complex="Times New Roman"/>
    </style:style>
    <style:style style:name="T81" style:family="text">
      <style:text-properties officeooo:rsid="00270892" style:font-name-complex="Times New Roman"/>
    </style:style>
    <style:style style:name="T82" style:family="text">
      <style:text-properties officeooo:rsid="00379363" style:font-name-complex="Times New Roman"/>
    </style:style>
    <style:style style:name="T83" style:family="text">
      <style:text-properties officeooo:rsid="003439d5"/>
    </style:style>
    <style:style style:name="T84" style:family="text">
      <style:text-properties officeooo:rsid="001b3553"/>
    </style:style>
    <style:style style:name="T85" style:family="text">
      <style:text-properties officeooo:rsid="0010a7f7" style:font-name-asian="Times New Roman1" style:language-asian="pl" style:country-asian="PL" style:font-name-complex="Times New Roman1"/>
    </style:style>
    <style:style style:name="T86" style:family="text">
      <style:text-properties officeooo:rsid="003439d5" style:font-name-asian="Times New Roman1" style:language-asian="pl" style:country-asian="PL" style:font-name-complex="Times New Roman1"/>
    </style:style>
    <style:style style:name="T87" style:family="text">
      <style:text-properties officeooo:rsid="0014df11"/>
    </style:style>
    <style:style style:name="T88" style:family="text">
      <style:text-properties officeooo:rsid="00345286"/>
    </style:style>
    <style:style style:name="T89" style:family="text">
      <style:text-properties fo:language="pl" fo:country="PL"/>
    </style:style>
    <style:style style:name="T90" style:family="text">
      <style:text-properties fo:language="pl" fo:country="PL" officeooo:rsid="003439d5"/>
    </style:style>
    <style:style style:name="T91" style:family="text">
      <style:text-properties officeooo:rsid="0035a8cb"/>
    </style:style>
    <style:style style:name="T92" style:family="text">
      <style:text-properties fo:color="#000000" style:font-name="Palatino Linotype" fo:font-size="12pt" fo:font-weight="bold" officeooo:rsid="0035a8cb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style:font-name="Palatino Linotype" fo:font-size="12pt" fo:language="pl" fo:country="PL" fo:font-weight="bold" officeooo:rsid="0035a8cb" style:letter-kerning="fals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94" style:family="text">
      <style:text-properties fo:color="#000000" style:text-position="super 58%" style:font-name="Palatino Linotype" fo:font-size="12pt" fo:font-weight="bold" officeooo:rsid="0035a8cb" style:font-size-asian="12pt" style:font-weight-asian="bold" style:font-name-complex="Times New Roman1" style:font-size-complex="12pt" style:font-weight-complex="bold"/>
    </style:style>
    <style:style style:name="T95" style:family="text">
      <style:text-properties fo:color="#000000" style:text-position="0% 100%" style:font-name="Palatino Linotype" fo:font-size="12pt" fo:font-weight="bold" officeooo:rsid="0035a8cb" style:font-size-asian="12pt" style:font-weight-asian="bold" style:font-name-complex="Times New Roman1" style:font-size-complex="12pt" style:font-weight-complex="bold"/>
    </style:style>
    <style:style style:name="T96" style:family="text">
      <style:text-properties fo:color="#000000" style:text-position="0% 100%" style:font-name="Palatino Linotype" fo:font-size="12pt" fo:language="pl" fo:country="PL" fo:font-weight="bold" officeooo:rsid="0035a8cb" style:letter-kerning="fals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97" style:family="text">
      <style:text-properties fo:color="#000000" style:text-position="0% 100%" style:font-name="Palatino Linotype" fo:font-size="12pt" fo:language="pl" fo:country="PL" fo:font-weight="bold" officeooo:rsid="00102955" style:letter-kerning="fals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98" style:family="text">
      <style:text-properties fo:color="#000000" style:text-position="0% 100%" style:font-name="Palatino Linotype" fo:font-size="12pt" fo:language="pl" fo:country="PL" fo:font-weight="bold" officeooo:rsid="003943d3" style:letter-kerning="fals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99" style:family="text">
      <style:text-properties officeooo:rsid="0040f3cb"/>
    </style:style>
    <style:style style:name="T100" style:family="text">
      <style:text-properties officeooo:rsid="0041300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Numer sprawy: <text:span text:style-name="T46">PPN 05/20</text:span> <text:s text:c="79"/>Załącznik nr <text:span text:style-name="T77">2</text:span></text:p>
      <text:p text:style-name="P14"/>
      <text:p text:style-name="P11"/>
      <text:p text:style-name="P16"><text:span text:style-name="T30">WZÓR - </text:span><text:span text:style-name="T29">UMOWA NAJMU</text:span><text:span text:style-name="T31"> </text:span><text:span text:style-name="T32">n</text:span><text:span text:style-name="T31">r P</text:span><text:span text:style-name="T32">PN 0</text:span><text:span text:style-name="T33">5</text:span><text:span text:style-name="T32">/20</text:span></text:p>
      <text:p text:style-name="P1"/>
      <text:p text:style-name="P1">zawarta w <text:span text:style-name="T18">trybie pisemnego przetargu nieograniczonego (numer sprawy: PPN 05/20) w </text:span>dniu …................................<text:span text:style-name="T1"> </text:span><text:span text:style-name="T7">202</text:span><text:span text:style-name="T9">0</text:span><text:span text:style-name="T8"> </text:span><text:span text:style-name="T7">r.</text:span> w Grajewie pomiędzy:</text:p>
      <text:p text:style-name="P5">Szpitalem Ogólnym im. dr Witolda Ginela w Grajewie </text:p>
      <text:p text:style-name="P5">ul. Konstytucji 3 maja 34</text:p>
      <text:p text:style-name="P7">19-200 Grajewo</text:p>
      <text:p text:style-name="P7">NIP: 719-13-61-728</text:p>
      <text:p text:style-name="P5"><text:span text:style-name="T18">REGON: 450666822</text:span> </text:p>
      <text:p text:style-name="P2"><text:span text:style-name="T2">reprezentowanym przez Dyrektora – </text:span><text:span text:style-name="T3">lek. med.</text:span><text:span text:style-name="T2"> </text:span><text:span text:style-name="T4">Sebastiana Wysockiego</text:span><text:span text:style-name="T2">,</text:span></text:p>
      <text:p text:style-name="P2">zwanym <text:span text:style-name="T18">w </text:span>dal<text:span text:style-name="T18">szej części umowy</text:span> <text:span text:style-name="T1">„Wynajmującym”, </text:span></text:p>
      <text:p text:style-name="P2"/>
      <text:p text:style-name="P2">a <text:span text:style-name="T18">firmą</text:span></text:p>
      <text:p text:style-name="P5">…................................................................................</text:p>
      <text:p text:style-name="P2">….....................…....................................................... </text:p>
      <text:p text:style-name="P7">reprezentowaną przez …............................................................................................................</text:p>
      <text:p text:style-name="P2">zwan<text:span text:style-name="T5">ą/ym w dalszej części umowy </text:span><text:span text:style-name="T1">„Najemcą”,</text:span></text:p>
      <text:p text:style-name="P13">o następującej treści:</text:p>
      <text:p text:style-name="P10">§ 1</text:p>
      <text:p text:style-name="P8">Przedmiot umowy</text:p>
      <text:list xml:id="list4006150916" text:style-name="L1">
        <text:list-item>
          <text:p text:style-name="P24"><text:span text:style-name="T52">Wynajmujący </text:span><text:span text:style-name="T55">oświadcza, że przysługuje mu prawo użytkowania budynków, połozonych w Grajewie przy ul. Konstytucji 3 Maja 34, których właścicielem jest Powiat Grajewski, w tym pomieszczeń na IV piętrze w bloku „A” o powierzchni 401 mkw, zwanych dalej „przedmiotem najmu”. </text:span></text:p>
        </text:list-item>
        <text:list-item>
          <text:p text:style-name="P28">Wynajmujący oświadcza, że osobom trzecim nie służą do przedmiotu najmu żadne uprawnienia, które mogłyby uniemożliwiać lub utrudniać wykonywanie przez Najemcę uprawnień wynikających z tej umowy.</text:p>
        </text:list-item>
        <text:list-item>
          <text:p text:style-name="P26"><text:span text:style-name="T55">Wynajmujący </text:span><text:span text:style-name="T52">oddaje Najemcy w </text:span><text:span text:style-name="T53">najem</text:span><text:span text:style-name="T92"> </text:span><text:span text:style-name="T93">401 </text:span><text:span text:style-name="T92">m</text:span><text:span text:style-name="T94">2</text:span><text:span text:style-name="T95"> powierzchni użytkowej <text:line-break/>z przeznaczeniem na usługi </text:span><text:span text:style-name="T96">medyczne </text:span><text:span text:style-name="T97">zlokalizowan</text:span><text:span text:style-name="T98">ą</text:span><text:span text:style-name="T97"> </text:span><text:span text:style-name="T73">na czwa</text:span><text:span text:style-name="T97">rtym piętrze b</text:span><text:span text:style-name="T73">udynku „A”</text:span><text:span text:style-name="T52"> Szpital</text:span><text:span text:style-name="T53">a </text:span><text:span text:style-name="T52">Ogóln</text:span><text:span text:style-name="T53">ego</text:span><text:span text:style-name="T52"> im. dr Witolda Ginela w Graj</text:span><text:span text:style-name="T54">ewie</text:span><text:span text:style-name="T68"> </text:span><text:span text:style-name="T69">z przeznaczeniem na </text:span><text:span text:style-name="T70">u</text:span><text:span text:style-name="T71">sługi m</text:span><text:span text:style-name="T72">edyczne.</text:span></text:p>
        </text:list-item>
        <text:list-item>
          <text:p text:style-name="P29">Najem b<text:span text:style-name="T18">ę</text:span>dzie odbywa<text:span text:style-name="T18">ł</text:span> si<text:span text:style-name="T18">ę</text:span> na zasadach okre<text:span text:style-name="T18">ś</text:span>lonych w niniejszej Umowie o<text:span text:style-name="T18">r</text:span>az<text:line-break/>w ofercie Najemcy z<text:span text:style-name="T18">ł</text:span>o<text:span text:style-name="T18">ż</text:span>on<text:span text:style-name="T18">ej</text:span> w post<text:span text:style-name="T18">ę</text:span>powaniu przetargowym z dnia ….....….<text:span text:style-name="T18">.</text:span>20<text:span text:style-name="T78">20</text:span> r.</text:p>
        </text:list-item>
        <text:list-item>
          <text:p text:style-name="P30"><text:soft-page-break/><text:span text:style-name="T10">Najemca używał będzie </text:span><text:span text:style-name="T11">p</text:span><text:span text:style-name="T10">rzedmiot </text:span><text:span text:style-name="T12">umowy</text:span><text:span text:style-name="T10"> wyłącznie </text:span><text:span text:style-name="T13">do prowadzenia działalności gospodarczej z zakresu handl</text:span><text:span text:style-name="T14">u artykułami medycznymi</text:span><text:span text:style-name="T13">.</text:span></text:p>
        </text:list-item>
      </text:list>
      <text:p text:style-name="P17"/>
      <text:p text:style-name="P17">§ 2</text:p>
      <text:p text:style-name="P18">Prawa i obowiązki stron</text:p>
      <text:list xml:id="list2367023291" text:style-name="WWNum5">
        <text:list-item>
          <text:p text:style-name="P39"><text:span text:style-name="T25">Przedmiot najmu wykorzystywany będzie przez Najemcę w celu wykonywania w nim działalności gospodarczej medycznej</text:span><text:span text:style-name="Domyślna_20_czcionka_20_akapitu"><text:span text:style-name="T66"> </text:span></text:span><text:span text:style-name="Domyślna_20_czcionka_20_akapitu"><text:span text:style-name="T67">w zakresie:</text:span></text:span></text:p>
        </text:list-item>
      </text:list>
      <text:list xml:id="list3562311507" text:style-name="L2">
        <text:list-item>
          <text:p text:style-name="P59"><text:span text:style-name="Domyślna_20_czcionka_20_akapitu"><text:span text:style-name="T67">dializy otrzewnowej i hemodializy, </text:span></text:span></text:p>
        </text:list-item>
        <text:list-item>
          <text:p text:style-name="P59"><text:span text:style-name="Domyślna_20_czcionka_20_akapitu"><text:span text:style-name="T67">nefrologii, </text:span></text:span></text:p>
        </text:list-item>
        <text:list-item>
          <text:p text:style-name="P59"><text:span text:style-name="Domyślna_20_czcionka_20_akapitu"><text:span text:style-name="T67">predializy, </text:span></text:span></text:p>
        </text:list-item>
        <text:list-item>
          <text:p text:style-name="P59"><text:span text:style-name="Domyślna_20_czcionka_20_akapitu"><text:span text:style-name="T67">konsultacji na innych oddziałach oraz w Izbie Przyjęć, </text:span></text:span></text:p>
        </text:list-item>
        <text:list-item>
          <text:p text:style-name="P59"><text:span text:style-name="Domyślna_20_czcionka_20_akapitu"><text:span text:style-name="T67">zasięgania opinii i konsultacji lekarzy szpitala innych specjalności <text:line-break/>w przypadkach wątpliwych lub trudnych diagnostycznie, </text:span></text:span></text:p>
        </text:list-item>
        <text:list-item>
          <text:p text:style-name="P59"><text:span text:style-name="Domyślna_20_czcionka_20_akapitu"><text:span text:style-name="T67">wykonywania innych niezbędnych czynności lekarskich i pielęgniarskich.</text:span></text:span></text:p>
        </text:list-item>
      </text:list>
      <text:list xml:id="list111950643116333" text:continue-list="list2367023291" text:style-name="WWNum5">
        <text:list-item>
          <text:p text:style-name="P43"><text:span text:style-name="T81">N</text:span><text:span text:style-name="T79">ajemca zobowiązany będzie do:</text:span></text:p>
          <text:list>
            <text:list-item>
              <text:list>
                <text:list-item>
                  <text:list>
                    <text:list-item>
                      <text:p text:style-name="P60"><text:span text:style-name="Domyślna_20_czcionka_20_akapitu"><text:span text:style-name="T61">przeprowadzania </text:span></text:span><text:span text:style-name="T60">bieżących remontów i napraw </text:span><text:span text:style-name="T63">po konsultacjach z Wynajmującym</text:span><text:span text:style-name="T60">,</text:span></text:p>
                    </text:list-item>
                    <text:list-item>
                      <text:p text:style-name="P60"><text:span text:style-name="T60">pokrycia </text:span><text:span text:style-name="T62">całkowitych </text:span><text:span text:style-name="T60">kosztów adaptacji najmowan</text:span><text:span text:style-name="T63">e</text:span><text:span text:style-name="T65">j </text:span><text:span text:style-name="T64">powierzchni</text:span><text:span text:style-name="T63"> po konsultacjach<text:line-break/><text:tab/>z Wynajmującym</text:span><text:span text:style-name="T60">,</text:span></text:p>
                    </text:list-item>
                    <text:list-item>
                      <text:p text:style-name="P61">pokrycia kosztów powstałych szkód w mieniu Wynajmującego,</text:p>
                    </text:list-item>
                    <text:list-item>
                      <text:p text:style-name="P62">dostosowania działalności do ogólnie obowiązujących przepisów w tym zakresi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"><text:span text:style-name="T19">W </text:span><text:span text:style-name="T25">granicach określonych w ust. 1 Najemca może korzystać z przedmiotu najmu dla świadczenia usług medycznych oraz dla potrzeb działalności administracyjno – biurowej i socjalnej.</text:span></text:p>
        </text:list-item>
        <text:list-item>
          <text:p text:style-name="P44">Najemca, pod rygorem natychmiastowego rozwiązania umowy, nie może prowadzić działalności uciążliwej dla pacjentów Wynajmującego oraz przebiegu ich leczenia. Najemca nie może prowadzić reklamy lub akwizycji swoich usług w wynajmowanej części budynku oraz na całym terenie, będącym w poosiadaniu Wynajmującego.</text:p>
        </text:list-item>
        <text:list-item>
          <text:p text:style-name="P53"><text:span text:style-name="T19">Najemca, pod rygorem natychmiastowego rozwiązania umowy, nie może prowadzić działalności polegającej na udzielaniu takich samych świadczeń zdrowotnych, które są udzielane przez Wynajmującego, z wyjątkiem świadczeń z zakresu podstawowej opieki zdrowotnej oraz świadczeń wskazanych w </text:span><text:span text:style-name="T37">§ 3 ust. 1 niniejszej umowy.</text:span></text:p>
          <text:p text:style-name="P50">Strony ustalają następujące zasady postępowania:</text:p>
          <text:list>
            <text:list-item>
              <text:list>
                <text:list-item>
                  <text:p text:style-name="P63">przed podjęciem działalności lub przed rozszerzeniem jej zakresu Najemca <text:tab/><text:tab/>ma obowiązek ustalić, czy Wynajmujący nie prowadzi już działalności, którą <text:tab/><text:tab/>zamierza podjąć Najemca</text:p>
                </text:list-item>
                <text:list-item>
                  <text:p text:style-name="P64"><text:soft-page-break/>w przypadku podjęcia przez Najmecę działalności, którą wcześniej prowadził <text:tab/><text:tab/>Wynajmujący, Najemca ma obowiązek zlikwidować kolidującą działalność na <text:tab/><text:tab/>wezwanie Wynajmującego. <text:s text:c="11"/></text:p>
                </text:list-item>
              </text:list>
            </text:list-item>
          </text:list>
        </text:list-item>
        <text:list-item>
          <text:p text:style-name="P40"><text:span text:style-name="T19">Najemca jest zobowiązany do utrzymywania </text:span><text:span text:style-name="T34">p</text:span><text:span text:style-name="T35">owierzchni</text:span><text:span text:style-name="T19"> w należytym stanie, a także do dokonywania konserwacji i drobnych napraw we własnym zakresie. </text:span></text:p>
        </text:list-item>
        <text:list-item>
          <text:p text:style-name="P45">Najemca o<text:span text:style-name="T44">ś</text:span>wiadcza, <text:span text:style-name="T44">ż</text:span>e znany mu jest stan faktyczny i prawny przedmiotu <text:span text:style-name="T47">umowy</text:span> oraz nie zg<text:span text:style-name="T44">ł</text:span>asza z tego tytu<text:span text:style-name="T44">ł</text:span>u jakichkolwiek zastrze<text:span text:style-name="T44">ż</text:span>e<text:span text:style-name="T44">ń.</text:span></text:p>
        </text:list-item>
        <text:list-item>
          <text:p text:style-name="P27"><text:span text:style-name="T19">Wynajmuj</text:span><text:span text:style-name="T24">ą</text:span><text:span text:style-name="T19">cy nie ponosi </text:span><text:span text:style-name="T24">ż</text:span><text:span text:style-name="T19">adnej odpowiedzialno</text:span><text:span text:style-name="T24">ś</text:span><text:span text:style-name="T19">ci za mienie znajduj</text:span><text:span text:style-name="T24">ą</text:span><text:span text:style-name="T19">ce si</text:span><text:span text:style-name="T24">ę<text:line-break/></text:span><text:span text:style-name="T19">w najmowan</text:span><text:span text:style-name="T23">ej powierzchni</text:span><text:span text:style-name="T19">, kt</text:span><text:span text:style-name="T24">ó</text:span><text:span text:style-name="T19">re zabezpiecza we w</text:span><text:span text:style-name="T24">ł</text:span><text:span text:style-name="T19">asnym zakresie i na w</text:span><text:span text:style-name="T24">ł</text:span><text:span text:style-name="T19">asny koszt Najemca.</text:span></text:p>
        </text:list-item>
        <text:list-item>
          <text:p text:style-name="P32"><text:span text:style-name="T19">Wynajmujący zobowiązuje się, iż przez okres obowiązywania niniejszej umowy nie będzie udzielał świadczeń opisanych szczegółowo w treści </text:span><text:span text:style-name="T37">§ 2 ust. 1 jako podmiot konkurencyjny w stosunku do Najemcy oraz dokona wszelkich czynności niezbędnych do wykonywania przez Najemcę działalności wskazanej w § 2 ust.1 niniejszej umowy.</text:span></text:p>
        </text:list-item>
        <text:list-item>
          <text:p text:style-name="P46">Najemca zobowiązuje się do przestrzegania zarządzeń porządkowych wydawanych przez Wynajmującego oraz obowiązujących przepisów administracyjnych, sanitarnych<text:line-break/>i przeciwpożarowych.</text:p>
        </text:list-item>
        <text:list-item>
          <text:p text:style-name="P46">Najemca zobowiązuje się zabezpieczyć prawidłowo wynajmowan<text:span text:style-name="T91">ą powierzchnię </text:span>w zakresie przeciwpożarowym.</text:p>
        </text:list-item>
        <text:list-item>
          <text:p text:style-name="P45">Jakakolwiek zmiana p<text:span text:style-name="T84">r</text:span>zeznaczenia u<text:span text:style-name="T84">ż</text:span>ywania przedmiotu <text:span text:style-name="T47">umowy</text:span> p<text:span text:style-name="T84">r</text:span>zez Najemc<text:span text:style-name="T84">ę</text:span> oraz sposobu wyko<text:span text:style-name="T84">r</text:span>zystywania pomieszcze<text:span text:style-name="T84">nia</text:span> wymaga zgody Wynajmuj<text:span text:style-name="T84">ą</text:span>cego w formie pisemnej pod rygorem uznania dzia<text:span text:style-name="T84">łań</text:span> Najemcy za ra<text:span text:style-name="T84">żą</text:span>ce naruszenie postanowie<text:span text:style-name="T84">ń</text:span> niniejszej Umowy, oraz <text:span text:style-name="T84">r</text:span>ozwi<text:span text:style-name="T84">ą</text:span>zania umowy bez wypowiedzenia.</text:p>
        </text:list-item>
        <text:list-item>
          <text:p text:style-name="P45">Strony ustalaj<text:span text:style-name="T44">ą</text:span>, <text:span text:style-name="T44">ż</text:span>e wszelkie ewentualne nak<text:span text:style-name="T44">ł</text:span>ady poniesione przez Najemc<text:span text:style-name="T44">ę</text:span> na przedmiot <text:s/><text:span text:style-name="T47">umowy</text:span> w celu podniesienia jego estetyki lub przystosowania go do prowadzonej dzia<text:span text:style-name="T44">ł</text:span>alno<text:span text:style-name="T44">ś</text:span>ci staj<text:span text:style-name="T44">ą</text:span> si<text:span text:style-name="T44">ę</text:span> w<text:span text:style-name="T44">ł</text:span>asno<text:span text:style-name="T44">ś</text:span>ci<text:span text:style-name="T44">ą </text:span>Wynajmuj<text:span text:style-name="T44">ą</text:span>cego, a Najemca zrzeka si<text:span text:style-name="T44">ę</text:span> dochodzenia ich zwrotu w czasie obowi<text:span text:style-name="T44">ą</text:span>zywania umowy i po jej zako<text:span text:style-name="T44">ń</text:span>czeniu.</text:p>
        </text:list-item>
        <text:list-item>
          <text:p text:style-name="P45">Najemcy nie wolno przenie<text:span text:style-name="T44">ść</text:span> praw i obowi<text:span text:style-name="T44">ą</text:span>zk<text:span text:style-name="T44">ó</text:span>w wynikaj<text:span text:style-name="T44">ą</text:span>cych z niniejszej umowy,<text:line-break/>w szczeg<text:span text:style-name="T44">ó</text:span>lno<text:span text:style-name="T44">ś</text:span>ci podnajmowa<text:span text:style-name="T44">ć</text:span> przedmiotu <text:span text:style-name="T47">umowy</text:span> w ca<text:span text:style-name="T44">ł</text:span>o<text:span text:style-name="T44">ś</text:span>ci lub cz<text:span text:style-name="T44">ęś</text:span>ci, lub oddawa<text:span text:style-name="T44">ć</text:span> go do bezp<text:span text:style-name="T44">ł</text:span>atnego u<text:span text:style-name="T44">ż</text:span>ywania osobom trzecim bez zgody Wynajmuj<text:span text:style-name="T44">ą</text:span>cego wyra<text:span text:style-name="T44">ż</text:span>onej w formie pisemnej pod rygorem niewa<text:span text:style-name="T44">ż</text:span>no<text:span text:style-name="T44">ś</text:span>ci.</text:p>
        </text:list-item>
        <text:list-item>
          <text:p text:style-name="P49">Wynajmujący zobowiązuje się oddać przedmiot umowy na okres wyszczególniony <text:s/>w <text:s/><text:span text:style-name="T6">§ 5 na podstawie protokołu zdawczo – odbiorczego, będącego elementem niniejszej umowy.</text:span></text:p>
          <text:p text:style-name="P51"/>
          <text:p text:style-name="P51"/>
          <text:p text:style-name="P51"/>
          <text:p text:style-name="P51"/>
        </text:list-item>
      </text:list>
      <text:p text:style-name="P17"><text:soft-page-break/>§ 3</text:p>
      <text:p text:style-name="P17">Czynsz i inne obciążenia finansowe</text:p>
      <text:list xml:id="list2841330821" text:style-name="WWNum6">
        <text:list-item>
          <text:p text:style-name="P57"><text:span text:style-name="T19">Tytułem czynszu za </text:span><text:span text:style-name="T21">p</text:span><text:span text:style-name="T19">rzedmiot </text:span><text:span text:style-name="T20">umowy</text:span><text:span text:style-name="T19">, Najemca zobowiązuje się płacić Wynajmującemu </text:span><text:span text:style-name="T21">wartość brutto w wysokości …................................. zł. miesięcznie </text:span><text:span text:style-name="T19">(słownie </text:span><text:span text:style-name="T22">złotych</text:span><text:span text:style-name="T19"> …................................................................................</text:span><text:span text:style-name="T57">..............................</text:span><text:span text:style-name="T58"> </text:span><text:span text:style-name="T57">) </text:span><text:span text:style-name="Domyślna_20_czcionka_20_akapitu"><text:span text:style-name="T57">przelewem na podstawie faktury i w terminie w niej wskazanym. </text:span></text:span></text:p>
        </text:list-item>
        <text:list-item>
          <text:p text:style-name="P41"><text:span text:style-name="T51">Najemca </text:span><text:span text:style-name="T56">zobowiązuje się zwracać Wynajmującemu koszty używanych przez siebie mediów (energia elektryczna i cieplna, dostawa wody, wywóz odpadów komunalnych i odprowadzanie ścieków) oraz podatku od nieruchomości, związanego z wynajmowaną powierzchnią. Opłaty za media będą stanowiły 2,6% wartości faktury, wystawionej przez ich dostawcę oraz 2,15% wartości, wynikającej z decyzji/deklaracji podatkowej.</text:span></text:p>
        </text:list-item>
        <text:list-item>
          <text:p text:style-name="P54">Korzystanie z innych dostaw, usług lub świadczeń Wynajmującego wymaga zawarcia odrębnej umowy/odrębnych umów.</text:p>
        </text:list-item>
        <text:list-item>
          <text:p text:style-name="P47">Czynsz będzie stały przez okres <text:span text:style-name="T17">12</text:span> miesi<text:span text:style-name="T48">ę</text:span>cy pocz<text:span text:style-name="T48">ą</text:span>wszy od <text:span text:style-name="T48">dnia podpisania umowy</text:span>. Po upływie tego okresu czynsz będzie ustalony na każde kolejne dwanaście miesięcy według oficjalnego wskaźnika wzrostu cen towarów i usług konsumpcyjnych ogłoszonego<text:line-break/>w komunikacie Prezesa Głównego Urzędu Statystycznego dla poprzedniego roku.</text:p>
        </text:list-item>
        <text:list-item>
          <text:p text:style-name="P42"><text:span text:style-name="T36">Waloryzacja</text:span><text:span text:style-name="T19"> kwoty czynszu obowi</text:span><text:span text:style-name="T22">ą</text:span><text:span text:style-name="T19">zuje Najemc</text:span><text:span text:style-name="T22">ę</text:span><text:span text:style-name="T19"> od daty wprowadzenia zmiany przez Wynajmuj</text:span><text:span text:style-name="T22">ą</text:span><text:span text:style-name="T19">cego, bez konieczno</text:span><text:span text:style-name="T22">ś</text:span><text:span text:style-name="T19">ci sporz</text:span><text:span text:style-name="T22">ą</text:span><text:span text:style-name="T19">dzania pisemnego aneksu do niniejszej umowy.</text:span></text:p>
        </text:list-item>
        <text:list-item>
          <text:p text:style-name="P47">W razie <text:span text:style-name="T42">opóźnień</text:span> <text:span text:style-name="T42">w </text:span>p<text:span text:style-name="T42">ł</text:span>atno<text:span text:style-name="T42">ś</text:span>ci<text:span text:style-name="T42">ach</text:span> Wynajmuj<text:span text:style-name="T42">ą</text:span>c<text:span text:style-name="T42">y ma prawo naliczyć Najemcy </text:span>odsetki ustawowe liczone od daty wymagalno<text:span text:style-name="T42">ś</text:span>ci czynszu.</text:p>
        </text:list-item>
        <text:list-item>
          <text:p text:style-name="P55">Czynsz <text:span text:style-name="T15">rozliczany będzie za każdy miesiąc „z góry” w terminie 14 dni od daty wystawienia faktury, płatny przelewem na konto Wynajmującego wskazane na fakturze.</text:span></text:p>
        </text:list-item>
        <text:list-item>
          <text:p text:style-name="P56">Opłaty, o których mowa w ust. 2 rozliczane będą za każdy miesiąc „z dołu” w terminie 14 dni od daty wystawienia faktury/noty obciążeniowej/ lub innego dokumentu księgowego płatnych przelewem na konto Wynajmującego wskazane na dokumentach.</text:p>
        </text:list-item>
      </text:list>
      <text:p text:style-name="P10"/>
      <text:p text:style-name="P10">§ 4</text:p>
      <text:p text:style-name="P15">Zabezpieczenie wykonania Umowy</text:p>
      <text:p text:style-name="P9"/>
      <text:list xml:id="list3796695640" text:style-name="L3">
        <text:list-item>
          <text:p text:style-name="P21"><text:span text:style-name="T78">W celu zabezpieczenia roszczeń </text:span><text:span text:style-name="T80">Wynajmującego wynikających z Umowy, Najemca w terminie 7 dni od dnia podpisania niniejszej Umowy,  wpłaci na rachunek wskazany przez Wynajmującego kaucję gwarancyjną <text:s/>w wysokości 3-</text:span><text:span text:style-name="T82">krotności</text:span><text:span text:style-name="T80"> miesięcznego czynszu brutto tj. <text:s/>………….zł (słownie: ……….. tysięcy złotych <text:s text:c="2"/>00/100).</text:span></text:p>
        </text:list-item>
        <text:list-item>
          <text:p text:style-name="P23"><text:span text:style-name="T38">Wpłata kaucji jest warunkiem wydania </text:span><text:span text:style-name="T39">przedmiotu najmu</text:span><text:span text:style-name="T38"> Najemcy.</text:span></text:p>
        </text:list-item>
        <text:list-item>
          <text:p text:style-name="P19"><text:soft-page-break/>Kaucja gwarancyjna zostanie zwrócona Najemcy w terminie 14 dni od daty zakończenia obowiązywania niniejszej Umowy, po zwróceniu przez Najemcę Przedmiotu Najmu, z zastrzeżeniem ust. 4 poniżej .</text:p>
        </text:list-item>
        <text:list-item>
          <text:p text:style-name="P19">Wynajmujący ma prawo do zaspokojenia z kaucji gwarancyjnej swoich roszczeń z tytułu zaległych należności czynszowych oraz opłat, do których uiszczenia Najemca był zobowiązany na podstawie niniejszej Umowy, jak również kosztów usunięcia zniszczeń i uszkodzeń budynku powstałych w okresie najmu w następstwie działania lub zaniechania działania ze strony Najemcy.</text:p>
        </text:list-item>
        <text:list-item>
          <text:p text:style-name="P22"><text:span text:style-name="Domyślna_20_czcionka_20_akapitu"><text:span text:style-name="T40">W przypadku zużycia części lub całości kaucji Najemca zobowiązuje się do jej uzupełnienia w terminie 7 dni od wezwania Wynajmująceg</text:span></text:span><text:span text:style-name="Domyślna_20_czcionka_20_akapitu"><text:span text:style-name="T41">o.</text:span></text:span></text:p>
        </text:list-item>
      </text:list>
      <text:p text:style-name="P17"/>
      <text:p text:style-name="P17"/>
      <text:p text:style-name="P6">§ <text:span text:style-name="T45">5</text:span></text:p>
      <text:p text:style-name="P17">Czas trwania umowy oraz okoliczności rozwiązania</text:p>
      <text:list xml:id="list4156550992" text:style-name="WWNum7">
        <text:list-item>
          <text:p text:style-name="P58">Umowa zostaje zawarta na okres 3 lat <text:span text:style-name="T16">tj. od dnia …...........20</text:span><text:span text:style-name="T85">2</text:span><text:span text:style-name="T86">0</text:span><text:span text:style-name="T16"> r. do dnia …...........20</text:span><text:span text:style-name="T85">2</text:span><text:span text:style-name="T86">3</text:span><text:span text:style-name="T16"> r.</text:span></text:p>
        </text:list-item>
        <text:list-item>
          <text:p text:style-name="P38">Wynajmujący może rozwiązać niniejszą Umowę bez wypowiedzenia przed terminem, na jaki została zawarta w następujących przypadkach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><text:span text:style-name="T89"><text:s text:c="8"/></text:span><text:span text:style-name="T90">a) </text:span><text:span text:style-name="T89">opóźnienia Najemcy z zapłatą całości lub części Czynszu za dwa okresy płatności,</text:span></text:p>
                        </text:list-header>
                      </text:list>
                    </text:list-item>
                  </text:list>
                  <text:p text:style-name="P36"><text:s text:c="6"/><text:span text:style-name="T50"><text:s/></text:span><text:span text:style-name="T74">b) p</text:span><text:span text:style-name="T50">rzekraczającego 30 dni opóźnienia w zapłacie innych opłat nie wymienionych w pkt <text:tab/>a) powyżej, wymagalnych na podstawie wystawionych przez Wynajmującego faktur, <text:tab/>refaktur lub innych dokumentów księgowych, w szczególności rozliczanych za <text:line-break/><text:tab/>pośrednictwem Wynajmującego, </text:span></text:p>
                  <text:p text:style-name="P34"><text:span text:style-name="T83"><text:s text:c="8"/>c) </text:span>otwarcia likwidacji Najemcy,</text:p>
                </text:list-item>
              </text:list>
              <text:p text:style-name="P34"><text:span text:style-name="T83"><text:s text:c="7"/>d) </text:span>używania przedmiotu umowy <text:s/>sprzecznie z przeznaczeniem wynikającym z niniejszej <text:tab/>Umowy albo trwałego zaprzestania przez Najemcę prowadzenia działalności w <text:line-break/><text:tab/>budynku, </text:p>
              <text:p text:style-name="P35"><text:span text:style-name="T28"><text:s text:c="7"/>e) </text:span><text:span text:style-name="T27">oddania budynku lub jego części osobie trzeciej do używania w jakiejkolwiek formie, <text:tab/>także nieodpłatnie, w tym jego podnajmu bez uprzedniej pisemnej zgody <text:line-break/><text:tab/>Wynajmującego, a także naruszenia zakazu przeniesienia praw i obowiązków <text:line-break/><text:tab/>wynika<text:tab/>jących z n</text:span><text:span text:style-name="T28">i</text:span><text:span text:style-name="T27">niejszej Umowy na osoby trzecie.</text:span></text:p>
            </text:list-item>
          </text:list>
        </text:list-item>
      </text:list>
      <text:p text:style-name="P37"><text:span text:style-name="Domyślna_20_czcionka_20_akapitu"><text:span text:style-name="T59"/></text:span></text:p>
      <text:list xml:id="list111950623495753" text:continue-numbering="true" text:style-name="WWNum7">
        <text:list-item>
          <text:p text:style-name="P48">Po zakończeniu najmu Najemca zwraca <text:span text:style-name="T49">budynek </text:span>w stanie nie pogorszonym, jednakże Najemca nie ponosi odpowiedzialności za zużycie <text:span text:style-name="T47">lokalu</text:span> będące normalnym następstwem eksploatacji.</text:p>
        </text:list-item>
        <text:list-item>
          <text:p text:style-name="P48">Każda ze stron może wypowiedzieć Umowę z zachowaniem<text:span text:style-name="T50"> </text:span><text:span text:style-name="T76">2</text:span><text:span text:style-name="T75"> </text:span><text:span text:style-name="T74">-</text:span><text:span text:style-name="T50"> miesięcznego </text:span>okresu wypowiedzenia. Wypowiedzenie Umowy może nastąpić najpóźniej ostatniego dnia miesiąca poprzedzającego okres <text:span text:style-name="T43">jej </text:span>wypowiedzenia.</text:p>
        </text:list-item>
        <text:list-item>
          <text:p text:style-name="P48"><text:soft-page-break/>Umowa może zostać rozwiązana w każdej chwili za porozumieniem stron lub<text:line-break/>w wypadkach określonych w ustawach.</text:p>
        </text:list-item>
      </text:list>
      <text:p text:style-name="P10">§ <text:span text:style-name="T88">6</text:span></text:p>
      <text:p text:style-name="P12">Postanowienia końcowe</text:p>
      <text:list xml:id="list1055124871" text:style-name="L4">
        <text:list-item>
          <text:p text:style-name="P25">Wszelkie zmiany niniejszej umowy mogą być dokonywane jedynie w formie pisemnej pod rygorem nieważności.</text:p>
        </text:list-item>
        <text:list-item>
          <text:p text:style-name="P31">W sprawach nieuregulowanych niniejszą umową będą miały zastosowanie przepisy Kodeksu <text:span text:style-name="T87">C</text:span>ywilnego.</text:p>
        </text:list-item>
        <text:list-item>
          <text:p text:style-name="P31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4">…................................................<text:tab/><text:tab/><text:tab/><text:tab/> <text:s text:c="2"/>…........…....................................</text:p>
      <text:p text:style-name="P3"><text:s text:c="13"/>Wynajmujący<text:tab/><text:tab/><text:tab/><text:tab/><text:tab/><text:tab/> <text:s text:c="8"/>Najemc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9999999" svg:font-family="9999999" style:font-family-generic="roman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owy1" style:family="paragraph" style:parent-style-name="Normalny" style:next-style-name="Normalny">
      <style:paragraph-properties fo:margin-top="0cm" fo:margin-bottom="0cm" loext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18LVL3" style:display-name="WW_CharLFO18LVL3" style:family="text">
      <style:text-properties style:font-name="9999999" fo:font-family="9999999" style:font-family-generic="roman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1cm" fo:margin-bottom="1.43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wojciechowski</meta:initial-creator>
    <meta:editing-cycles>47</meta:editing-cycles>
    <meta:creation-date>2014-12-11T13:10:00</meta:creation-date>
    <dc:date>2020-08-18T11:19:49.305000000</dc:date>
    <meta:editing-duration>PT2H32M24S</meta:editing-duration>
    <meta:generator>LibreOffice/6.3.2.2$Windows_X86_64 LibreOffice_project/98b30e735bda24bc04ab42594c85f7fd8be07b9c</meta:generator>
    <meta:print-date>2016-07-07T07:48:57.692000000</meta:print-date>
    <meta:document-statistic meta:table-count="0" meta:image-count="0" meta:object-count="0" meta:page-count="6" meta:paragraph-count="89" meta:word-count="1428" meta:character-count="11152" meta:non-whitespace-character-count="9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