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text-autospace="none" fo:text-indent="4.25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punctuation-wrap="simple"/>
    </style:style>
    <style:style style:name="P7" style:parent-style-name="Normalny" style:family="paragraph">
      <style:paragraph-properties style:punctuation-wrap="simple" fo:text-align="center"/>
    </style:style>
    <style:style style:name="P8" style:parent-style-name="Normalny" style:family="paragraph">
      <style:paragraph-properties style:punctuation-wrap="simple"/>
    </style:style>
    <style:style style:name="P9" style:parent-style-name="Normalny" style:family="paragraph">
      <style:paragraph-properties style:punctuation-wrap="simple"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style:language-complex="ar" style:country-complex="SA"/>
    </style:style>
    <style:style style:name="P11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widows="0" fo:orphans="0" style:text-autospace="none" fo:text-indent="4.25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widows="0" fo:orphans="0" style:text-autospace="none" fo:text-indent="4.25in"/>
      <style:text-properties style:font-name="Times New Roman" style:font-name-complex="Times New Roman"/>
    </style:style>
    <style:style style:name="P14" style:parent-style-name="Standard" style:family="paragraph">
      <style:paragraph-properties fo:widows="0" fo:orphans="0" fo:margin-left="4.9347in" fo:text-indent="-0.5597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widows="0" fo:orphans="0" fo:text-align="end"/>
      <style:text-properties style:font-name="Times New Roman" style:font-name-complex="Times New Roman"/>
    </style:style>
    <style:style style:name="P16" style:parent-style-name="Standard" style:family="paragraph">
      <style:paragraph-properties fo:widows="0" fo:orphans="0" fo:text-align="end"/>
      <style:text-properties style:font-name="Times New Roman" style:font-name-complex="Times New Roman" style:text-position="super 66.6%"/>
    </style:style>
    <style:style style:name="P17" style:parent-style-name="Standard" style:family="paragraph">
      <style:paragraph-properties fo:widows="0" fo:orphans="0" style:text-autospace="none" fo:text-indent="4.25in"/>
      <style:text-properties style:font-name="Times New Roman" style:font-name-complex="Times New Roman" style:text-position="super 66.6%"/>
    </style:style>
    <style:style style:name="P18" style:parent-style-name="Standard" style:family="paragraph">
      <style:paragraph-properties fo:widows="0" fo:orphans="0" style:text-autospace="none" fo:text-indent="4.25in"/>
      <style:text-properties style:font-name="Times New Roman" style:font-name-complex="Times New Roman" style:text-position="super 66.6%"/>
    </style:style>
    <style:style style:name="P1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text-position="super 66.6%"/>
    </style:style>
    <style:style style:name="P20" style:parent-style-name="Standard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variant="small-caps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variant="small-cap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variant="small-caps"/>
    </style:style>
    <style:style style:name="P2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variant="small-caps"/>
    </style:style>
    <style:style style:name="P3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widows="0" fo:orphans="0" style:text-autospace="none" fo:text-align="justify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style:text-autospace="none" fo:text-align="justify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P46" style:parent-style-name="Standard" style:family="paragraph">
      <style:paragraph-properties fo:widows="0" fo:orphans="0" style:text-autospace="none" fo:text-align="justify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P47" style:parent-style-name="Standard" style:family="paragraph">
      <style:paragraph-properties fo:widows="0" fo:orphans="0" style:text-autospace="none" fo:text-align="justify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style:font-name-complex="Times New Roman" fo:background-color="#FFFFFF" style:language-complex="ar" style:country-complex="SA"/>
    </style:style>
    <style:style style:name="P48" style:parent-style-name="Standard" style:family="paragraph">
      <style:paragraph-properties fo:widows="0" fo:orphans="0" style:text-autospace="none" fo:text-align="justify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 fo:text-align="justify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style:text-position="super 66.6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variant="small-caps"/>
    </style:style>
    <style:style style:name="P61" style:parent-style-name="Standard" style:family="paragraph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0" fo:orphans="0" style:text-autospace="none" fo:line-height="150%"/>
    </style:style>
    <style:style style:name="T63" style:parent-style-name="Domyślnaczcionkaakapitu" style:family="text">
      <style:text-properties style:font-name="Times New Roman" style:font-name-asian="Arial Unicode MS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text-position="super 66.6%"/>
    </style:style>
    <style:style style:name="T65" style:parent-style-name="Domyślnaczcionkaakapitu" style:family="text">
      <style:text-properties style:font-name="Times New Roman" style:font-name-asian="Arial Unicode MS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asian="Arial Unicode MS" style:font-name-complex="Times New Roman"/>
    </style:style>
    <style:style style:name="P67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68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69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70" style:parent-style-name="Standard" style:family="paragraph">
      <style:paragraph-properties fo:widows="0" fo:orphans="0" style:text-autospace="none" fo:line-height="150%"/>
    </style:style>
    <style:style style:name="T7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text-position="super 66.6%"/>
    </style:style>
    <style:style style:name="T7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asian="Arial Unicode MS" style:font-name-complex="Times New Roman"/>
    </style:style>
    <style:style style:name="P76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77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78" style:parent-style-name="Standard" style:family="paragraph">
      <style:paragraph-properties fo:keep-with-next="always"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variant="small-caps" style:text-position="super 66.6%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keep-with-next="always" fo:text-align="justify"/>
      <style:text-properties style:font-name="Times New Roman" style:font-name-complex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style:text-autospace="none" fo:line-height="150%"/>
    </style:style>
    <style:style style:name="T84" style:parent-style-name="Domyślnaczcionkaakapitu" style:family="text">
      <style:text-properties style:font-name="Times New Roman" style:font-name-asian="Arial Unicode MS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asian="Arial Unicode MS" style:font-name-complex="Times New Roman"/>
    </style:style>
    <style:style style:name="P86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87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88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89" style:parent-style-name="Standard" style:family="paragraph">
      <style:paragraph-properties fo:widows="0" fo:orphans="0" style:text-autospace="none" fo:line-height="150%"/>
    </style:style>
    <style:style style:name="T90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asian="Arial Unicode MS" style:font-name-complex="Times New Roman"/>
    </style:style>
    <style:style style:name="P92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93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94" style:parent-style-name="Standard" style:family="paragraph">
      <style:paragraph-properties fo:widows="0" fo:orphans="0" style:text-autospace="none"/>
    </style:style>
    <style:style style:name="T95" style:parent-style-name="Domyślnaczcionkaakapitu" style:family="text">
      <style:text-properties style:font-name="Times New Roman" style:font-name-asian="Arial Unicode MS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="Times New Roman" style:font-name-asian="Arial Unicode MS" style:font-name-complex="Times New Roman" fo:font-weight="bold" style:font-weight-asian="bold"/>
    </style:style>
    <style:style style:name="P97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style:font-weight-complex="bold"/>
    </style:style>
    <style:style style:name="P101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style:font-weight-complex="bold"/>
    </style:style>
    <style:style style:name="P102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style:font-weight-complex="bold"/>
    </style:style>
    <style:style style:name="P103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style:font-weight-complex="bold"/>
    </style:style>
    <style:style style:name="P104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style:font-weight-complex="bold"/>
    </style:style>
    <style:style style:name="P10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asian="Arial Unicode MS" style:font-name-complex="Times New Roman" fo:background-color="#FFFFFF"/>
    </style:style>
    <style:style style:name="T117" style:parent-style-name="Domyślnaczcionkaakapitu" style:family="text">
      <style:text-properties style:font-name="Times New Roman" style:font-name-asian="Arial Unicode MS" style:font-name-complex="Times New Roman"/>
    </style:style>
    <style:style style:name="T118" style:parent-style-name="Domyślnaczcionkaakapitu" style:family="text">
      <style:text-properties style:font-name="Times New Roman" style:font-name-asian="Arial Unicode MS" style:font-name-complex="Times New Roman" fo:background-color="#FFFFFF"/>
    </style:style>
    <style:style style:name="T119" style:parent-style-name="Domyślnaczcionkaakapitu" style:family="text">
      <style:text-properties style:font-name="Times New Roman" style:font-name-asian="Arial Unicode MS" style:font-name-complex="Times New Roman"/>
    </style:style>
    <style:style style:name="T120" style:parent-style-name="Domyślnaczcionkaakapitu" style:family="text">
      <style:text-properties style:font-name="Times New Roman" style:font-name-asian="Arial Unicode MS" style:font-name-complex="Times New Roman"/>
    </style:style>
    <style:style style:name="T121" style:parent-style-name="Domyślnaczcionkaakapitu" style:family="text">
      <style:text-properties style:font-name="Times New Roman" style:font-name-asian="Arial Unicode MS" style:font-name-complex="Times New Roman"/>
    </style:style>
    <style:style style:name="P122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widows="0" fo:orphans="0" style:text-autospace="none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126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127" style:parent-style-name="Standard" style:family="paragraph">
      <style:paragraph-properties fo:widows="0" fo:orphans="0" style:text-autospace="none" fo:line-height="150%"/>
      <style:text-properties style:font-name="Times New Roman" style:font-name-asian="Arial Unicode MS" style:font-name-complex="Times New Roman"/>
    </style:style>
    <style:style style:name="P128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asian="Arial Unicode MS" style:font-name-complex="Times New Roman"/>
    </style:style>
    <style:style style:name="P129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asian="Arial Unicode MS" style:font-name-complex="Times New Roman"/>
    </style:style>
    <style:style style:name="P130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asian="Arial Unicode MS" style:font-name-complex="Times New Roman"/>
    </style:style>
    <style:style style:name="P131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0" fo:orphans="0" style:text-autospace="none" fo:text-align="justify">
        <style:tab-stops>
          <style:tab-stop style:type="left" style:position="6.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3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4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5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6" style:parent-style-name="Standard" style:family="paragraph">
      <style:paragraph-properties fo:widows="0" fo:orphans="0" style:text-autospace="none" fo:text-align="end" fo:line-height="150%"/>
      <style:text-properties style:font-name="Times New Roman" style:font-name-asian="Arial Unicode MS" style:font-name-complex="Times New Roman" fo:font-weight="bold" style:font-weight-asian="bold"/>
    </style:style>
    <style:style style:name="P137" style:parent-style-name="Standard" style:family="paragraph">
      <style:paragraph-properties fo:widows="0" fo:orphans="0" style:text-autospace="none" fo:text-align="end" fo:line-height="150%"/>
      <style:text-properties style:font-name="Times New Roman" style:font-name-asian="Arial Unicode MS" style:font-name-complex="Times New Roman" fo:font-weight="bold" style:font-weight-asian="bold"/>
    </style:style>
    <style:style style:name="P138" style:parent-style-name="Standard" style:family="paragraph">
      <style:paragraph-properties fo:widows="0" fo:orphans="0" style:text-autospace="none" fo:text-align="end" fo:line-height="150%"/>
      <style:text-properties style:font-name="Times New Roman" style:font-name-asian="Arial Unicode MS" style:font-name-complex="Times New Roman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style:font-name="Times New Roman" style:font-name-complex="Times New Roman" fo:letter-spacing="-0.0013in" style:text-position="super 66.6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709in" svg:stroke-color="#000000" svg:stroke-opacity="100%" draw:stroke-linejoin="miter" svg:stroke-linecap="squar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– Formularz ofertowy</text:p>
      <text:p text:style-name="P2"/>
      <text:p text:style-name="P3"/>
      <text:p text:style-name="P4"><text:span text:style-name="T5"><draw:custom-shape svg:x="0.80079in" svg:y="0.05197in" svg:width="2.13056in" svg:height="0.75in" draw:z-index="251658240" draw:id="id0" draw:style-name="a1" draw:name="Dowolny kształt: kształt 1" text:anchor-type="paragraph"><svg:title/><svg:desc/><text:p text:style-name="P6"/><text:p text:style-name="P7"/><text:p text:style-name="P8"/><text:p text:style-name="P9"><text:span text:style-name="T10">Pieczęć Wykonawcy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>..............................................</text:p>
      <text:p text:style-name="P16">Miejscowość <text:s/>data</text:p>
      <text:p text:style-name="P17"/>
      <text:p text:style-name="P18"/>
      <text:p text:style-name="P19"/>
      <text:p text:style-name="P20">FORMULARZ OFERTOWY</text:p>
      <text:p text:style-name="P21"><text:span text:style-name="T22">Do<text:s/></text:span><text:span text:style-name="T23">zapytania ofertowego na oddanie w najem powierzchni przeznaczonej</text:span></text:p>
      <text:p text:style-name="P24"><text:span text:style-name="T25"><text:s/></text:span><text:span text:style-name="T26">do<text:s/></text:span><text:span text:style-name="T27">postawienia automatów vendingowych</text:span></text:p>
      <text:p text:style-name="P28"/>
      <text:p text:style-name="P29"/>
      <text:p text:style-name="P30">Dane dotyczące Wykonawcy</text:p>
      <text:p text:style-name="P31"/>
      <text:p text:style-name="P32">Nazwa (firma) ………………………………….......................................................……...................</text:p>
      <text:p text:style-name="P33"/>
      <text:p text:style-name="P34">Adres (siedziba)............................................................................................................................</text:p>
      <text:p text:style-name="P35"/>
      <text:p text:style-name="P36">Numer REGON ………………….......................</text:p>
      <text:p text:style-name="P37">Numer NIP ………….........................................</text:p>
      <text:p text:style-name="P38">Numer telefonu .............................</text:p>
      <text:p text:style-name="P39">Numer faksu ………………………</text:p>
      <text:p text:style-name="P40">e-mail ………………………………...</text:p>
      <text:p text:style-name="P41"/>
      <text:p text:style-name="P42"/>
      <text:p text:style-name="P43"/>
      <text:p text:style-name="P44">Dane<text:s/>dotyczące Zamawiającego</text:p>
      <text:p text:style-name="P45">Szpital Ogólne im. dr Witolda Ginela</text:p>
      <text:p text:style-name="P46">ul. Konstytucji 3 Maja 34</text:p>
      <text:p text:style-name="P47">19-200 Grajewo</text:p>
      <text:p text:style-name="P48"/>
      <text:p text:style-name="P49">Zobowiązania Wykonawcy</text:p>
      <text:p text:style-name="P50"><text:span text:style-name="T51">Nawiązując do ogłoszenia o<text:s/></text:span><text:span text:style-name="T52">zapytaniu ofertowym<text:s/></text:span><text:span text:style-name="T53">na oddanie w najem powierzchni przeznaczonej do postawienia automatów<text:s/></text:span><text:span text:style-name="T54">vendingowych, oferujemy najem rzeczonej powierzchni (3m</text:span><text:span text:style-name="T55">2</text:span><text:span text:style-name="T56">) zgodnie z wymogami<text:s/></text:span><text:span text:style-name="T57">warunków udziału w pisemnym przetargu nieograniczonym</text:span><text:span text:style-name="T58"><text:s/></text:span><text:span text:style-name="T59">za cenę:</text:span></text:p>
      <text:p text:style-name="P60"/>
      <text:p text:style-name="P61"/>
      <text:p text:style-name="P62"><text:span text:style-name="T63">Cena netto wynajmu 1m</text:span><text:span text:style-name="T64">2</text:span><text:span text:style-name="T65">:</text:span><text:span text:style-name="T66">..............................zł / miesiąc</text:span></text:p>
      <text:p text:style-name="P67">(słownie: ....................................................................................................................................)</text:p>
      <text:p text:style-name="P68">podatek VAT:..........................zł / miesiąc</text:p>
      <text:p text:style-name="P69">(słownie: .....................................................................................................................................)</text:p>
      <text:p text:style-name="P70"><text:span text:style-name="T71">Cena br</text:span><text:span text:style-name="T72">utto wynajmu 1m</text:span><text:span text:style-name="T73">2</text:span><text:span text:style-name="T74">:</text:span><text:span text:style-name="T75">.............................zł / miesiąc</text:span></text:p>
      <text:p text:style-name="P76">(słownie:<text:s/>.....................................................................................................................................)</text:p>
      <text:p text:style-name="P77"/>
      <text:p text:style-name="P78"><text:span text:style-name="T79">Ogółem wartość oferty <text:s/>za 3m</text:span><text:span text:style-name="T80">2</text:span><text:span text:style-name="T81"><text:s/>wynajętej powierzchni :</text:span></text:p>
      <text:p text:style-name="P82"/>
      <text:p text:style-name="P83"><text:span text:style-name="T84">Cena netto wynajmu:</text:span><text:span text:style-name="T85">..............................zł / miesiąc</text:span></text:p>
      <text:p text:style-name="P86">(słownie: ....................................................................................................................................)</text:p>
      <text:p text:style-name="P87">podatek VAT:..........................zł / miesiąc</text:p>
      <text:p text:style-name="P88">(słownie:<text:s/>.....................................................................................................................................)</text:p>
      <text:p text:style-name="P89"><text:span text:style-name="T90">Cena brutto wynajmu:</text:span><text:span text:style-name="T91">.............................zł / miesiąc</text:span></text:p>
      <text:p text:style-name="P92">(słownie: .....................................................................................................................................)</text:p>
      <text:p text:style-name="P93"/>
      <text:p text:style-name="P94"><text:span text:style-name="T95">Termin płatności:<text:s/></text:span><text:span text:style-name="T96">14 dni od daty otrzymania prawidłowo wystawionej faktury.</text:span></text:p>
      <text:p text:style-name="P97"/>
      <text:p text:style-name="P98">Oświadczam, że:</text:p>
      <text:p text:style-name="P99"/>
      <text:p text:style-name="P100">1. Na oferowanej powierzchni ustawimy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……………….</text:p>
      <text:p text:style-name="P102">(należy napisać liczbę automatów oraz asortyment – zimne napoje i przekąski, cieple napoje itp.)</text:p>
      <text:p text:style-name="P103"/>
      <text:p text:style-name="P104"/>
      <text:p text:style-name="P105"><text:span text:style-name="T106">2. Czynsz<text:s/></text:span><text:span text:style-name="T107">płacić będę/będziemy na podane przez<text:s/></text:span><text:span text:style-name="T108">Szpital Ogólny w Grajewie</text:span><text:span text:style-name="T109"><text:s/>konto bankowe w terminie 14 dni od daty wystawienia faktury za miesiąc bieżący.</text:span></text:p>
      <text:p text:style-name="P110">3. <text:s/>Zapoznaliśmy się z warunkami określonymi w<text:s/>warunkach udziału w pisemnym przetargu nieograniczonym<text:s/><text:s/>oraz projekcie umowy i nie wnosimy<text:s/>do tych dokumentów<text:s/><text:s/>zastrzeżeń;</text:p>
      <text:p text:style-name="P111">- uzyskaliśmy konieczne informacje do przygotowania oferty;</text:p>
      <text:p text:style-name="P112">- w przypadku wybrania naszej oferty jako najkorzystniejszej zobowiązujemy się do zawarcia umowy na warunkach zawartych w<text:s/><text:s/>projekcie umowy<text:s/>, w miejscu i terminie wskazanym przez Zamawiającego;</text:p>
      <text:p text:style-name="P113">2.<text:s/></text:p>
      <text:p text:style-name="P114"><text:span text:style-name="T115">3.<text:s/></text:span><text:span text:style-name="T116">Zobowiązuję się<text:s/></text:span><text:span text:style-name="T117"><text:s/></text:span><text:span text:style-name="T118">zawrzeć umowę na</text:span><text:span text:style-name="T119"><text:s/>okres</text:span><text:span text:style-name="T120"><text:s/>2</text:span><text:span text:style-name="T121">4 miesiące od daty podpisania umowy.</text:span></text:p>
      <text:p text:style-name="P122"/>
      <text:p text:style-name="P123">Pełnomocnik w przypadku składania oferty wspólnej</text:p>
      <text:p text:style-name="P124"/>
      <text:p text:style-name="P125">Nazwisko, imię ....................................................................................................</text:p>
      <text:p text:style-name="P126">Stanowisko ...........................................................................................................</text:p>
      <text:p text:style-name="P127">Telefon...................................................Fax.........................................................</text:p>
      <text:p text:style-name="P128"/>
      <text:p text:style-name="P129"/>
      <text:p text:style-name="P130"/>
      <text:p text:style-name="P131">Uwaga:</text:p>
      <text:p text:style-name="P132">Dokumenty składające się na ofertę mogą być złożone w oryginale lub kserokopii, poza pełnomocnictwem, które składa się w oryginale. Każda złożona kopia musi być poświadczona za zgodność z oryginałem przez Oferenta (Oferent na każdej zapisanej stronie kserokopii składa własnoręczny podpis poprzedzony dopiskiem ‘za zgodność z oryginałem’). Jeżeli do reprezentowania Oferenta upoważnione są łącznie dwie osoby lub więcej osób, kopie dokumentów muszą być potwierdzone za zgodność z oryginałem przez te osoby.</text:p>
      <text:p text:style-name="P133"/>
      <text:p text:style-name="P134"/>
      <text:p text:style-name="P135"/>
      <text:p text:style-name="P136"/>
      <text:p text:style-name="P137"/>
      <text:p text:style-name="P138">.....................................</text:p>
      <text:p text:style-name="P139"><text:span text:style-name="T140">pieczęć i podpis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4.425in" fo:margin-right="-0.0013in">
        <style:tab-stops>
          <style:tab-stop style:type="left" style:position="6.2986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Endnote" style:display-name="Endnote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StopkaZnak" style:display-name="Stopka Znak" style:family="text"/>
    <style:style style:name="NagłówekZnak" style:display-name="Nagłówek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Arial" style:font-name-asian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Arial" style:font-name-asian="Arial" style:font-name-complex="Arial" fo:font-size="10pt" style:font-size-asian="10pt" style:font-size-complex="10pt"/>
    </style:style>
    <style:style style:name="WW8Num30z0" style:display-name="WW8Num30z0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Arial" style:font-name-asian="SimSun, 宋体" style:font-name-complex="Arial" fo:font-size="10pt" style:font-size-asian="10pt" style:font-size-complex="10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asian="Arial" style:font-name-complex="Arial" style:language-asian="ar" style:country-asian="SA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1z3" style:display-name="WW8Num21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3z0" style:display-name="WW8Num23z0" style:family="text"/>
    <style:style style:name="WW8Num22z0" style:display-name="WW8Num22z0" style:family="text">
      <style:text-properties style:font-name="Arial" style:font-name-asian="SimSun, 宋体" style:font-name-complex="Arial" style:use-window-font-color="true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WW8Num21z0" style:display-name="WW8Num21z0" style:family="text"/>
    <style:style style:name="WW8Num20z0" style:display-name="WW8Num20z0" style:family="text">
      <style:text-properties style:font-name="Arial" style:font-name-asian="Arial" style:font-name-complex="Arial" fo:font-size="10pt" style:font-size-asian="10pt" style:font-size-complex="10pt"/>
    </style:style>
    <style:style style:name="WW8Num19z0" style:display-name="WW8Num19z0" style:family="text">
      <style:text-properties style:font-name="Arial" style:font-name-asian="SimSun, 宋体" style:font-name-complex="Arial" fo:font-size="10pt" style:font-size-asian="10pt" style:font-size-complex="10pt"/>
    </style:style>
    <style:style style:name="WW8Num18z0" style:display-name="WW8Num18z0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WW8Num17z0" style:display-name="WW8Num17z0" style:family="text">
      <style:text-properties style:font-name="Arial" style:font-name-asian="Arial" style:font-name-complex="Arial" fo:font-size="10pt" style:font-size-asian="10pt" style:font-size-complex="10pt"/>
    </style:style>
    <style:style style:name="WW8Num16z0" style:display-name="WW8Num16z0" style:family="text">
      <style:text-properties style:font-name="Arial" style:font-name-asian="Arial" style:font-name-complex="Arial" fo:font-style="normal" style:font-style-asian="normal" fo:font-size="10pt" style:font-size-asian="10pt" style:font-size-complex="10pt"/>
    </style:style>
    <style:style style:name="WW8Num15z0" style:display-name="WW8Num15z0" style:family="text"/>
    <style:style style:name="WW8Num14z0" style:display-name="WW8Num14z0" style:family="text">
      <style:text-properties style:font-name-complex="Arial"/>
    </style:style>
    <style:style style:name="WW8Num13z0" style:display-name="WW8Num13z0" style:family="text">
      <style:text-properties style:font-name="Arial" style:font-name-asian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asian="Arial" style:font-name-complex="Arial" fo:font-size="10pt" style:font-size-asian="10pt" style:font-size-complex="10pt"/>
    </style:style>
    <style:style style:name="WW8Num11z0" style:display-name="WW8Num11z0" style:family="text">
      <style:text-properties style:font-name-complex="Arial"/>
    </style:style>
    <style:style style:name="WW8Num10z0" style:display-name="WW8Num10z0" style:family="text">
      <style:text-properties style:font-name="Arial" style:font-name-asian="SimSun, 宋体" style:font-name-complex="Arial" style:use-window-font-color="true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WW8Num9z0" style:display-name="WW8Num9z0" style:family="text">
      <style:text-properties style:font-name="Arial" style:font-name-asian="Arial" style:font-name-complex="Arial" fo:font-size="10pt" style:font-size-asian="10pt" style:font-size-complex="10pt"/>
    </style:style>
    <style:style style:name="WW8Num8z0" style:display-name="WW8Num8z0" style:family="text">
      <style:text-properties style:font-name="Arial" style:font-name-asian="Arial" style:font-name-complex="Arial" fo:font-size="10pt" style:font-size-asian="10pt" style:font-size-complex="10pt"/>
    </style:style>
    <style:style style:name="WW8Num7z0" style:display-name="WW8Num7z0" style:family="text">
      <style:text-properties style:font-name="Arial" style:font-name-asian="Arial" style:font-name-complex="Arial" fo:font-size="10pt" style:font-size-asian="10pt" style:font-size-complex="10pt"/>
    </style:style>
    <style:style style:name="WW8Num6z0" style:display-name="WW8Num6z0" style:family="text">
      <style:text-properties style:font-name="Arial" style:font-name-asian="Arial" style:font-name-complex="Arial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0pt" style:font-size-asian="10pt" style:font-size-complex="10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SimSun, 宋体" style:font-name-complex="Arial" style:use-window-font-color="true" style:letter-kerning="true" fo:font-size="10pt" style:font-size-asian="10pt" style:font-size-complex="10pt" fo:language="pl" fo:country="PL" style:language-asian="zh" style:country-asian="CN" style:language-complex="hi" style:country-complex="I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Arial" fo:font-style="normal" style:font-style-asian="normal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asian="SimSun, 宋体" style:font-name-complex="Arial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asian="SimSun, 宋体" style:font-name-complex="Arial" style:use-window-font-color="true" style:letter-kerning="true" fo:font-size="10pt" style:font-size-asian="10pt" style:font-size-complex="10pt" fo:language="pl" fo:country="PL" style:language-asian="zh" style:country-asian="CN" style:language-complex="hi" style:country-complex="I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835in" draw:distance="0.0283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0-01-02T13:41:00Z</meta:creation-date>
    <dc:date>2020-01-07T14:12:00Z</dc:date>
    <meta:template xlink:href="Normal" xlink:type="simple"/>
    <meta:editing-cycles>3</meta:editing-cycles>
    <meta:editing-duration>PT300S</meta:editing-duration>
    <meta:document-statistic meta:page-count="3" meta:paragraph-count="9" meta:word-count="674" meta:character-count="4714" meta:row-count="33" meta:non-whitespace-character-count="4049"/>
  </office:meta>
</office:document-meta>
</file>