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widows="0" fo:orphans="0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style:font-weight-complex="bold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8" style:parent-style-name="Domyślnaczcionkaakapitu" style:family="text">
      <style:text-properties style:font-name="Times New Roman" style:font-name-complex="Times New Roman" style:font-weight-complex="bold"/>
    </style:style>
    <style:style style:name="P19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style:language-complex="ar" style:country-complex="SA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8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29" style:parent-style-name="Standard" style:list-style-name="WW8Num2" style:family="paragraph">
      <style:paragraph-properties fo:keep-with-next="always" fo:text-align="justify">
        <style:tab-stops>
          <style:tab-stop style:type="left" style:position="-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variant="small-caps"/>
    </style:style>
    <style:style style:name="P3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variant="small-caps"/>
    </style:style>
    <style:style style:name="P3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7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8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9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40" style:parent-style-name="Standarduser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5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6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47" style:parent-style-name="Standarduser" style:list-style-name="WW8Num17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style:text-position="super 66.6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user" style:list-style-name="WW8Num17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8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59" style:parent-style-name="Standarduser" style:list-style-name="WW8Num21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8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69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1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2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7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5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6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77" style:parent-style-name="Standarduser" style:list-style-name="WW8Num16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text-position="super 66.6%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2" style:parent-style-name="Standarduser" style:list-style-name="WW8Num16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style:text-position="super 66.6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2" style:parent-style-name="Standarduser" style:list-style-name="WW8Num16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user" style:list-style-name="WW8Num16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102" style:parent-style-name="Standarduser" style:list-style-name="WW8Num11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user" style:list-style-name="WW8Num11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user" style:list-style-name="WW8Num11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user" style:list-style-name="WW8Num11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user" style:list-style-name="WW8Num11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08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109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1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2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11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5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6" style:parent-style-name="Standarduser" style:family="paragraph">
      <style:paragraph-properties fo:text-align="center"/>
      <style:text-properties style:font-name="Times New Roman" style:font-name-complex="Times New Roman"/>
    </style:style>
    <style:style style:name="P11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user" style:family="paragraph">
      <style:paragraph-properties fo:text-align="center"/>
      <style:text-properties style:font-name="Times New Roman" style:font-name-complex="Times New Roman"/>
    </style:style>
    <style:style style:name="P120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user" style:family="paragraph">
      <style:paragraph-properties fo:text-align="justify"/>
      <style:text-properties style:font-name="Times New Roman" style:font-name-complex="Times New Roman" style:font-weight-complex="bold"/>
    </style:style>
    <style:style style:name="P122" style:parent-style-name="Standarduser" style:family="paragraph">
      <style:paragraph-properties fo:text-align="justify"/>
      <style:text-properties style:font-name="Times New Roman" style:font-name-complex="Times New Roman" style:font-weight-complex="bold"/>
    </style:style>
    <style:style style:name="P123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4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5" style:parent-style-name="Standarduser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łącznik nr 2 – wzór umowy najmu</text:p>
      <text:p text:style-name="P2"/>
      <text:p text:style-name="P3"/>
      <text:p text:style-name="P4">Umowa najmu <text:s/>powierzchni pod<text:s/>instalację maszyn typu ‘Vending’</text:p>
      <text:p text:style-name="P5">(Wzór)</text:p>
      <text:p text:style-name="P6"/>
      <text:p text:style-name="P7"/>
      <text:p text:style-name="P8"><text:span text:style-name="T9">Zawarta w dniu ……… <text:s/>r . <text:s/>w<text:s/></text:span><text:span text:style-name="T10">Grajewie</text:span><text:span text:style-name="T11"><text:s/>pomiędzy:</text:span></text:p>
      <text:p text:style-name="P12"><text:span text:style-name="T13">Szpitalem Ogólnym im. dr Witolda Ginela w Grajewie, ul. Konstytucji 3 Maja 34, 19- 200 Grajewo</text:span><text:span text:style-name="T14">, Regon:<text:s/></text:span><text:span text:style-name="T15">450666822</text:span><text:span text:style-name="T16">, NIP:<text:s/></text:span><text:span text:style-name="T17">719-13-61-728</text:span><text:span text:style-name="T18">.</text:span></text:p>
      <text:p text:style-name="P19"/>
      <text:p text:style-name="P20">reprezentowanym przez:</text:p>
      <text:p text:style-name="P21"/>
      <text:p text:style-name="P22"><text:span text:style-name="T23">lek. med. Sebastian Wysocki</text:span><text:span text:style-name="T24"><text:s text:c="11"/>- <text:s text:c="9"/>Dyrektor</text:span></text:p>
      <text:p text:style-name="P25">zwanym dalej Wynajmującym</text:p>
      <text:p text:style-name="P26"/>
      <text:p text:style-name="P27">a:</text:p>
      <text:p text:style-name="P28"/>
      <text:list text:style-name="WW8Num2">
        <text:list-item text:start-value="1">
          <text:p text:style-name="P29">……………………………………………………………………..</text:p>
        </text:list-item>
      </text:list>
      <text:p text:style-name="P30">z siedzibą ……………. ul. ……………….. zarejestrowana ………………….. <text:s/>Regon: …………….. <text:s text:c="2"/>NIP: reprezentowanym przez:</text:p>
      <text:p text:style-name="P31"/>
      <text:p text:style-name="P32"><text:span text:style-name="T33">……………………………. <text:s text:c="19"/></text:span><text:span text:style-name="T34">- <text:s text:c="14"/>…………………</text:span></text:p>
      <text:p text:style-name="P35"/>
      <text:p text:style-name="P36">zwanym w treści niniejszej umowy Najemcą</text:p>
      <text:p text:style-name="P37"/>
      <text:p text:style-name="P38"/>
      <text:p text:style-name="P39">§ 1</text:p>
      <text:p text:style-name="P40"><text:span text:style-name="T41">Wynajmujący oświadcza, że jest właścicielem lub użytkownikiem obiektu położonego w Grajewie przy ul. Konstytucji 3 Maja 34. I na podstawie przysługującego mu tytułu prawnego jest upoważniony do dysponowania tym obiekt</text:span><text:span text:style-name="T42">em<text:s/></text:span><text:span text:style-name="T43">w zakresie niezbędnym do wykonania postanowień niniejszej umowy co najmniej <text:s/>przez okres jej obowiązywania.</text:span></text:p>
      <text:p text:style-name="P44"/>
      <text:p text:style-name="P45"/>
      <text:p text:style-name="P46">§ 2</text:p>
      <text:list text:style-name="WW8Num17">
        <text:list-item text:start-value="1">
          <text:p text:style-name="P47"><text:span text:style-name="T48">Przedmiotem najmu jest 3m</text:span><text:span text:style-name="T49">2<text:s/></text:span><text:span text:style-name="T50">powierzchni użytkowej lokalu położonego w<text:s/></text:span><text:span text:style-name="T51">obiekcie wskazanym w § 1 umowy</text:span><text:span text:style-name="T52">, w celu zainstalowania na niej automatów do sprzedaży napojów i przekąsek oraz napojów ciepłych typu „Vending”, marki…………, typ…… w ilości 3 sztuk, stanowiąc</text:span><text:span text:style-name="T53">ych</text:span><text:span text:style-name="T54"><text:s/></text:span><text:span text:style-name="T55"><text:s/>własność Najemcy.</text:span></text:p>
        </text:list-item>
        <text:list-item>
          <text:p text:style-name="P56">Numery inwentarzowe urządzeń (maszyn) będą określone na zleceniu instalacji, którego kopie otrzyma Wynajmujący.</text:p>
        </text:list-item>
      </text:list>
      <text:p text:style-name="P57"/>
      <text:p text:style-name="P58">§ 3</text:p>
      <text:list text:style-name="WW8Num21">
        <text:list-item text:start-value="1">
          <text:p text:style-name="P59">Maszyny określone w § 2 stanowią własność Najemcy i służą<text:s/>do prowadzenia przez Najemcę działalności gospodarczej polegającej na sprzedaży przekąsek i napojów.</text:p>
        </text:list-item>
      </text:list>
      <text:p text:style-name="P60">2. Wynajmującemu nie przysługują żadne prawa w stosunku do zainstalowanych<text:s/>maszyn, które<text:s/>nie mogą<text:s/>być przez Wynajmującego w szczególności:</text:p>
      <text:p text:style-name="P61">- używane<text:s/>do sprzedaży własnych towarów,</text:p>
      <text:p text:style-name="P62">- sprzedane,</text:p>
      <text:p text:style-name="P63">- przeniesione<text:s/>w inne miejsce,</text:p>
      <text:p text:style-name="P64">- wykorzystane<text:s/>jako przedmiot rozliczeń z osobami trzecimi.</text:p>
      <text:p text:style-name="P65">3. Zmiana miejsca lokalizacji maszyn może się odbyć tylko za zgodą Najemcy.</text:p>
      <text:soft-page-break/>
      <text:p text:style-name="P66">4. Wynajmujący zobowiązuje się powiadomić niezwłocznie Najemcę w przypadku planowanej zmiany otoczenia maszyn.</text:p>
      <text:p text:style-name="P67"/>
      <text:p text:style-name="P68">§ 4</text:p>
      <text:p text:style-name="P69">Wynajmujący zobowiązuje się do zawiadomienia Najemcy w przypadku zauważenia nieprawidłowości w działaniu maszyn, telefon serwisowy:…………….e-mail:…………….</text:p>
      <text:p text:style-name="P70"/>
      <text:p text:style-name="P71"/>
      <text:p text:style-name="P72">§ 5</text:p>
      <text:p text:style-name="P73">Najemca zobowiązuje się do zainstalowania maszyn na własny koszt, ponoszenia wszelkich kosztów związanych z eksploatacją automatów, z wyjątkiem opłat za energię elektryczną, które zostały uwzględnione przy obliczaniu czynszu<text:s/>najmu, określonego w § 6 niniejszej umowy.</text:p>
      <text:p text:style-name="P74"/>
      <text:p text:style-name="P75"/>
      <text:p text:style-name="P76">§ 6</text:p>
      <text:list text:style-name="WW8Num16">
        <text:list-item text:start-value="1">
          <text:p text:style-name="P77"><text:span text:style-name="T78">Za powierzchnię wynajętą w celu zainstalowania maszyn Najemca zapłaci Wynajmującemu czynsz w kwocie ……..… zł netto miesięczne<text:s/></text:span><text:span text:style-name="T79">(słownie:………………)/ 1m</text:span><text:span text:style-name="T80">2</text:span><text:span text:style-name="T81">.</text:span></text:p>
        </text:list-item>
        <text:list-item>
          <text:p text:style-name="P82"><text:span text:style-name="T83">Ogółem wartość<text:s/></text:span><text:span text:style-name="T84">czynszu<text:s/></text:span><text:span text:style-name="T85"><text:s/></text:span><text:span text:style-name="T86">za 3m</text:span><text:span text:style-name="T87">2<text:s/></text:span><text:span text:style-name="T88">wynajętej powierzchni netto:…………</text:span><text:span text:style-name="T89"><text:s/>(słownie:…………….……………),<text:s/></text:span><text:span text:style-name="T90">brutto:<text:s/></text:span><text:span text:style-name="T91">(słownie:…………….……………).</text:span></text:p>
        </text:list-item>
        <text:list-item>
          <text:p text:style-name="P92">Kwota czynszu określona powyżej powiększona<text:s/>zostanie<text:s/>o należny podatek od towarów i usług będzie płatna miesięcznie na podstawie prawidłowo wystawionej faktury VAT w terminie 14 dni od daty jej otrzymania<text:s/>przez Najemcę<text:s/>przelewem na konto: ………………….., numer konta: …………………………………………Najemca wyraża zgodę na otrzymywanie faktur drogą elektroniczną na adres email ………………………………………<text:s/></text:p>
        </text:list-item>
        <text:list-item>
          <text:p text:style-name="P93"><text:span text:style-name="T94">W przypadku nieterminowej zapłaty należności Wynajmujący naliczy Najemcy odsetki<text:s/></text:span><text:span text:style-name="T95">ustawowe a opóźnienie<text:s/></text:span><text:span text:style-name="T96">zgodne z ustawą o<text:s/></text:span><text:span text:style-name="T97">przeciwdziałaniu nadmiernym opóźnieniom<text:s/></text:span><text:span text:style-name="T98">w transakcjach handlowych (tj. Dz. U. 2019, poz. 118).</text:span></text:p>
        </text:list-item>
      </text:list>
      <text:p text:style-name="P99"/>
      <text:p text:style-name="P100"/>
      <text:p text:style-name="P101">§ 7</text:p>
      <text:list text:style-name="WW8Num11">
        <text:list-item text:start-value="1">
          <text:p text:style-name="P102">Umowa zostaje zawarta na czas określony, od…………..do………..</text:p>
        </text:list-item>
        <text:list-item>
          <text:p text:style-name="P103">Każda ze stron może rozwiązać niniejszą umowę z zachowaniem 1 miesięcznego okresu wypowiedzenia.</text:p>
        </text:list-item>
        <text:list-item>
          <text:p text:style-name="P104">Wynajmujący ma prawo do rozwiązania umowy bez zachowania okresu wypowiedzenia<text:s/>w razie<text:s/>opóźnienia Najemcy z zapłatą całości lub części czynszu za jeden okres płatności.</text:p>
        </text:list-item>
        <text:list-item>
          <text:p text:style-name="P105">Nie później niż w ciągu 7 dni od rozwiązania umowy lub upływu terminu jej obowiązywania Najemca ma obowiązek<text:s/>usunąć z<text:s/>przedmiotu najmu<text:s/>należące do niego<text:s/>maszyny</text:p>
        </text:list-item>
        <text:list-item>
          <text:p text:style-name="P106">W razie zwłoki w wykonaniu obowiązku o którym mowa w ust. 4 powyżej, Najemca zobowiązany będzie zapłacić Wynajmującemu wynagrodzenie za bezumowne korzystanie z przedmiotu najmu w wysokości 1/10 Czynszu za każdy dzień zwłoki, aż do czasu faktycznego opróżnienia przedmiotu najmu z maszyn.<text:s/></text:p>
        </text:list-item>
      </text:list>
      <text:p text:style-name="P107"/>
      <text:p text:style-name="P108">§ 9</text:p>
      <text:p text:style-name="P109">W sprawach nieuregulowanych umową zastosowanie mają przepisy Kodeksu Cywilnego.</text:p>
      <text:p text:style-name="P110"/>
      <text:p text:style-name="P111"/>
      <text:p text:style-name="P112">§ 10</text:p>
      <text:p text:style-name="P113">Wszelkie zmiany niniejszej umowy wymagają formy pisemnej pod rygorem nieważności.</text:p>
      <text:p text:style-name="P114"/>
      <text:p text:style-name="P115"/>
      <text:p text:style-name="P116">§ 11</text:p>
      <text:soft-page-break/>
      <text:p text:style-name="P117">Umowę sporządza się w trzech jednobrzmiących egzemplarzach. Dwa dla Zamawiającego, jeden dla Najemcy.</text:p>
      <text:p text:style-name="P118"/>
      <text:p text:style-name="P119">§ 12</text:p>
      <text:p text:style-name="P120"/>
      <text:p text:style-name="P121">Spory wynikłe na<text:s/>tle realizacji niniejszej umowy<text:s/>będą rozpatrywane przez miejscowo właściwy sąd według siedziby Wynajmującego<text:s/></text:p>
      <text:p text:style-name="P122"/>
      <text:p text:style-name="P123">Wynajmujący<text:tab/><text:tab/><text:tab/><text:tab/><text:tab/><text:tab/><text:tab/><text:tab/><text:tab/>Najemca</text:p>
      <text:p text:style-name="P124"/>
      <text:p text:style-name="P125">……………………<text:tab/><text:tab/><text:tab/><text:tab/><text:tab/><text:tab/><text:s text:c="12"/><text:tab/>…………………..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7z0" style:display-name="WW8Num17z0" style:family="text">
      <style:text-properties style:font-name="Arial" style:font-name-asian="Arial" style:font-name-complex="Arial" fo:font-size="10pt" style:font-size-asian="10pt" style:font-size-complex="10pt"/>
    </style:style>
    <style:style style:name="WW8Num21z0" style:display-name="WW8Num21z0" style:family="text"/>
    <style:style style:name="WW8Num16z0" style:display-name="WW8Num16z0" style:family="text">
      <style:text-properties style:font-name="Arial" style:font-name-asian="Arial" style:font-name-complex="Arial" fo:font-style="normal" style:font-style-asian="normal" fo:font-size="10pt" style:font-size-asian="10pt" style:font-size-complex="10pt"/>
    </style:style>
    <style:style style:name="WW8Num11z0" style:display-name="WW8Num11z0" style:family="text">
      <style:text-properties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_CharLFO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fo:font-size="10pt" style:font-size-asian="10pt" style:font-size-complex="10pt"/>
    </style:style>
    <text:list-style style:name="WW8Num16" style:display-name="WW8Num1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8Num11" style:display-name="WW8Num1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0-01-02T13:41:00Z</meta:creation-date>
    <dc:date>2020-01-09T09:45:00Z</dc:date>
    <meta:template xlink:href="Normal" xlink:type="simple"/>
    <meta:editing-cycles>4</meta:editing-cycles>
    <meta:editing-duration>PT2280S</meta:editing-duration>
    <meta:document-statistic meta:page-count="3" meta:paragraph-count="9" meta:word-count="661" meta:character-count="4619" meta:row-count="33" meta:non-whitespace-character-count="3967"/>
  </office:meta>
</office:document-meta>
</file>