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74a15"/>
    </style:style>
    <style:style style:name="P5" style:family="paragraph" style:parent-style-name="Standard">
      <loext:graphic-properties draw:fill="solid" draw:fill-color="#ffffff" draw:opacity="100%"/>
      <style:paragraph-properties fo:line-height="0.695cm" fo:background-color="#ffffff"/>
      <style:text-properties officeooo:paragraph-rsid="00274a15"/>
    </style:style>
    <style:style style:name="P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274a15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officeooo:paragraph-rsid="00268d5b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officeooo:paragraph-rsid="00274a15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fo:letter-spacing="-0.009cm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paragraph-properties fo:text-align="justify" style:justify-single-word="false"/>
      <style:text-properties fo:font-size="12pt" officeooo:paragraph-rsid="001cc5d8" style:font-name-asian="Times New Roman1" style:font-size-asian="12pt" style:font-size-complex="12pt"/>
    </style:style>
    <style:style style:name="P19" style:family="paragraph" style:parent-style-name="No_20_Spacing">
      <style:paragraph-properties fo:margin-left="0.751cm" fo:margin-right="0cm" fo:line-height="115%" fo:text-align="justify" style:justify-single-word="false" fo:text-indent="0cm" style:auto-text-indent="false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No_20_Spacing">
      <style:paragraph-properties fo:margin-left="0.751cm" fo:margin-right="0cm" fo:line-height="115%" fo:text-align="justify" style:justify-single-word="false" fo:text-indent="-0.635cm" style:auto-text-indent="false"/>
      <style:text-properties officeooo:paragraph-rsid="00268d5b"/>
    </style:style>
    <style:style style:name="P21" style:family="paragraph" style:parent-style-name="No_20_Spacing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.018cm" fo:margin-right="0cm" fo:line-height="0.695cm" fo:text-align="start" style:justify-single-word="false" fo:text-indent="0cm" style:auto-text-indent="false" fo:background-color="#ffffff"/>
      <style:text-properties officeooo:paragraph-rsid="00274a15"/>
    </style:style>
    <style:style style:name="P23" style:family="paragraph" style:parent-style-name="Standard">
      <loext:graphic-properties draw:fill="solid" draw:fill-color="#ffffff" draw:opacity="100%"/>
      <style:paragraph-properties fo:margin-left="0.018cm" fo:margin-right="0cm" fo:line-height="0.695cm" fo:text-indent="0cm" style:auto-text-indent="false" fo:background-color="#ffffff"/>
      <style:text-properties style:font-name="Times New Roman" fo:font-size="12pt" officeooo:paragraph-rsid="00274a15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.025cm" fo:margin-right="0cm" fo:line-height="0.695cm" fo:text-indent="0cm" style:auto-text-indent="false" fo:background-color="#ffffff"/>
      <style:text-properties officeooo:paragraph-rsid="00274a15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03cm" fo:line-height="150%" fo:text-indent="0cm" style:auto-text-indent="false" fo:background-color="#ffffff">
        <style:tab-stops>
          <style:tab-stop style:position="8.251cm"/>
          <style:tab-stop style:position="16.002cm"/>
        </style:tab-stops>
      </style:paragraph-properties>
      <style:text-properties officeooo:paragraph-rsid="00274a15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03cm" fo:line-height="150%" fo:text-indent="0cm" style:auto-text-indent="false" fo:background-color="#ffffff">
        <style:tab-stops>
          <style:tab-stop style:position="8.251cm"/>
          <style:tab-stop style:position="16.002cm"/>
        </style:tab-stops>
      </style:paragraph-properties>
      <style:text-properties style:font-name="Times New Roman" fo:font-size="12pt" fo:letter-spacing="-0.002cm" fo:font-weight="bold" officeooo:paragraph-rsid="00274a15" style:font-size-asian="12pt" style:font-weight-asian="bold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3cm" fo:line-height="100%" fo:text-align="justify" style:justify-single-word="false" fo:text-indent="0cm" style:auto-text-indent="false" fo:background-color="#ffffff">
        <style:tab-stops>
          <style:tab-stop style:position="8.251cm"/>
          <style:tab-stop style:position="16.002cm"/>
        </style:tab-stops>
      </style:paragraph-properties>
      <style:text-properties style:font-name="Times New Roman" fo:font-size="13pt" fo:letter-spacing="-0.002cm" fo:font-style="normal" fo:font-weight="normal" officeooo:paragraph-rsid="00274a15" style:font-name-asian="Times New Roman1" style:font-size-asian="13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.009cm" fo:margin-right="0cm" fo:margin-top="0.199cm" fo:margin-bottom="0cm" loext:contextual-spacing="false" fo:line-height="150%" fo:text-indent="0cm" style:auto-text-indent="false" fo:background-color="#ffffff"/>
      <style:text-properties officeooo:paragraph-rsid="00274a15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.034cm" fo:line-height="0.728cm" fo:text-align="center" style:justify-single-word="false" fo:text-indent="0cm" style:auto-text-indent="false" fo:background-color="#ffffff">
        <style:tab-stops>
          <style:tab-stop style:position="5.724cm" style:leader-style="dotted" style:leader-text="."/>
        </style:tab-stops>
      </style:paragraph-properties>
      <style:text-properties style:font-name="Times New Roman" fo:font-size="12pt" fo:font-weight="bold" officeooo:paragraph-rsid="00274a15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Bez_20_odstępów1">
      <style:paragraph-properties fo:line-height="150%" fo:padding="0cm" fo:border="none" style:shadow="#000000 0cm 0cm"/>
      <style:text-properties style:font-name="Times New Roman" fo:font-size="12pt" fo:letter-spacing="-0.007cm" fo:language="pl" fo:country="PL" fo:font-weight="bold" officeooo:paragraph-rsid="00274a15" style:font-size-asian="12pt" style:font-weight-asian="bold" style:font-name-complex="Arial2" style:font-size-complex="12pt"/>
    </style:style>
    <style:style style:name="P31" style:family="paragraph" style:parent-style-name="No_20_Spacing">
      <style:paragraph-properties fo:margin-left="0.116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No_20_Spacing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officeooo:rsid="00268d5b" officeooo:paragraph-rsid="00268d5b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No_20_Spacing" style:list-style-name="L1">
      <style:paragraph-properties fo:text-align="justify" style:justify-single-word="false"/>
      <style:text-properties officeooo:paragraph-rsid="002d461f"/>
    </style:style>
    <style:style style:name="P34" style:family="paragraph" style:parent-style-name="No_20_Spacing" style:list-style-name="WWNum1">
      <style:paragraph-properties fo:margin-left="0.751cm" fo:margin-right="0cm" fo:line-height="115%" fo:text-align="justify" style:justify-single-word="false" fo:text-indent="-0.635cm" style:auto-text-indent="fals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No_20_Spacing" style:list-style-name="WWNum3">
      <style:paragraph-properties fo:margin-left="0.751cm" fo:margin-right="0cm" fo:line-height="115%" fo:text-align="justify" style:justify-single-word="false" fo:text-indent="-0.635cm" style:auto-text-indent="fals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No_20_Spacing" style:list-style-name="WWNum1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No_20_Spacing" style:list-style-name="WWNum3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No_20_Spacing" style:list-style-name="WWNum9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No_20_Spacing" style:list-style-name="WWNum2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No_20_Spacing" style:list-style-name="WWNum1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fo:font-weight="bold" officeooo:rsid="002c13bf" officeooo:paragraph-rsid="002c13bf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No_20_Spacing" style:list-style-name="WWNum1">
      <style:paragraph-properties fo:margin-left="0.751cm" fo:margin-right="0cm" fo:line-height="115%" fo:text-align="justify" style:justify-single-word="false" fo:text-indent="-0.635cm" style:auto-text-indent="false"/>
    </style:style>
    <style:style style:name="P42" style:family="paragraph" style:parent-style-name="No_20_Spacing" style:list-style-name="WWNum3">
      <style:paragraph-properties fo:margin-left="0.751cm" fo:margin-right="0cm" fo:line-height="115%" fo:text-align="justify" style:justify-single-word="false" fo:text-indent="-0.635cm" style:auto-text-indent="false"/>
      <style:text-properties officeooo:paragraph-rsid="002d461f"/>
    </style:style>
    <style:style style:name="P43" style:family="paragraph" style:parent-style-name="No_20_Spacing" style:list-style-name="WWNum9">
      <style:paragraph-properties fo:margin-left="0.751cm" fo:margin-right="0cm" fo:line-height="115%" fo:text-align="justify" style:justify-single-word="false" fo:text-indent="-0.635cm" style:auto-text-indent="false"/>
    </style:style>
    <style:style style:name="P44" style:family="paragraph" style:parent-style-name="No_20_Spacing" style:list-style-name="WWNum2">
      <style:paragraph-properties fo:margin-left="0.751cm" fo:margin-right="0cm" fo:text-align="justify" style:justify-single-word="false" fo:text-indent="-0.635cm" style:auto-text-indent="false"/>
    </style:style>
    <style:style style:name="P45" style:family="paragraph" style:parent-style-name="No_20_Spacing" style:list-style-name="WWNum3">
      <style:paragraph-properties fo:margin-left="0.751cm" fo:margin-right="0cm" fo:line-height="115%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46" style:family="paragraph" style:parent-style-name="No_20_Spacing" style:list-style-name="WWNum4">
      <style:paragraph-properties fo:margin-left="1.401cm" fo:margin-right="0cm" fo:margin-top="0cm" fo:margin-bottom="0cm" loext:contextual-spacing="false" fo:line-height="115%" fo:text-align="justify" style:justify-single-word="false" fo:orphans="2" fo:widows="2" fo:text-indent="-0.635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No_20_Spacing" style:list-style-name="WWNum5">
      <style:paragraph-properties fo:margin-left="1.401cm" fo:margin-right="0cm" fo:margin-top="0cm" fo:margin-bottom="0cm" loext:contextual-spacing="false" fo:line-height="115%" fo:text-align="justify" style:justify-single-word="false" fo:orphans="2" fo:widows="2" fo:text-indent="-0.635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No_20_Spacing" style:list-style-name="WWNum4">
      <style:paragraph-properties fo:margin-left="1.401cm" fo:margin-right="0cm" fo:margin-top="0cm" fo:margin-bottom="0cm" loext:contextual-spacing="false" fo:line-height="115%" fo:text-align="justify" style:justify-single-word="false" fo:orphans="2" fo:widows="2" fo:text-indent="-0.635cm" style:auto-text-indent="false" style:writing-mode="lr-tb"/>
    </style:style>
    <style:style style:name="P49" style:family="paragraph" style:parent-style-name="No_20_Spacing" style:list-style-name="WWNum5">
      <style:paragraph-properties fo:margin-left="1.401cm" fo:margin-right="0cm" fo:margin-top="0cm" fo:margin-bottom="0cm" loext:contextual-spacing="false" fo:line-height="115%" fo:text-align="justify" style:justify-single-word="false" fo:orphans="2" fo:widows="2" fo:text-indent="-0.635cm" style:auto-text-indent="false" style:writing-mode="lr-tb"/>
    </style:style>
    <style:style style:name="P50" style:family="paragraph" style:parent-style-name="Standard" style:list-style-name="WWNum1" style:master-page-name="">
      <style:paragraph-properties fo:margin-left="0.801cm" fo:margin-right="0cm" fo:text-align="justify" style:justify-single-word="false" fo:text-indent="-0.6cm" style:auto-text-indent="false" style:page-number="auto"/>
      <style:text-properties officeooo:paragraph-rsid="00269224"/>
    </style:style>
    <style:style style:name="P51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/>
      <style:text-properties style:font-name="Times New Roman" fo:font-size="12pt" fo:language="pl" fo:country="PL" officeooo:paragraph-rsid="00269224" style:font-size-asian="12pt" style:font-name-complex="Cambria" style:font-size-complex="12pt"/>
    </style:style>
    <style:style style:name="P52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/>
      <style:text-properties officeooo:paragraph-rsid="002d461f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2b5712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23a8ef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29ba5f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2d461f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1c3f37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d8d02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23a8ef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68d5b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269224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2d461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2c13bf" style:font-size-asian="12pt" style:font-size-complex="12pt"/>
    </style:style>
    <style:style style:name="T1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2cm" style:font-size-asian="12pt" style:font-size-complex="12pt"/>
    </style:style>
    <style:style style:name="T22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23" style:family="text">
      <style:text-properties style:font-name="Times New Roman" fo:font-size="12pt" fo:letter-spacing="-0.002cm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language="zxx" fo:country="none" officeooo:rsid="002c13bf" style:font-size-asian="12pt" style:language-asian="zxx" style:country-asian="none" style:font-size-complex="12pt" style:language-complex="zxx" style:country-complex="none"/>
    </style:style>
    <style:style style:name="T26" style:family="text">
      <style:text-properties style:font-name="Times New Roman" fo:font-size="12pt" fo:language="pl" fo:country="PL" officeooo:rsid="002d461f" style:font-size-asian="12pt" style:font-name-complex="Cambria" style:font-size-complex="12pt"/>
    </style:style>
    <style:style style:name="T27" style:family="text">
      <style:text-properties style:font-name="Times New Roman" fo:font-size="12pt" fo:language="pl" fo:country="PL" officeooo:rsid="002d461f" style:font-size-asian="12pt" style:language-asian="zxx" style:country-asian="none" style:font-name-complex="Cambria" style:font-size-complex="12pt" style:language-complex="zxx" style:country-complex="none"/>
    </style:style>
    <style:style style:name="T28" style:family="text"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29" style:family="text">
      <style:text-properties fo:color="#cc66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2b5712" style:font-name-asian="Times New Roman1" style:font-size-asian="12pt" style:font-weight-asian="bold" style:font-name-complex="Times New Roman1" style:font-size-complex="12pt"/>
    </style:style>
    <style:style style:name="T3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a" style:font-name="Times New Roman" fo:font-size="12pt" fo:language="pl" fo:country="PL" fo:font-weight="bold" officeooo:rsid="002d461f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37" style:family="text">
      <style:text-properties fo:color="#00000a" style:font-name="Times New Roman" fo:font-size="12pt" fo:language="pl" fo:country="PL" officeooo:rsid="002d461f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8" style:family="text">
      <style:text-properties fo:color="#00000a" style:font-name="TimesNewRomanPSMT" fo:font-size="12pt" fo:language="pl" fo:country="PL" officeooo:rsid="002d461f" style:font-name-asian="Times New Roman1" style:font-size-asian="12pt" style:language-asian="pl" style:country-asian="PL" style:font-name-complex="TimesNewRomanPSMT1" style:font-size-complex="12pt" style:language-complex="ar" style:country-complex="SA"/>
    </style:style>
    <style:style style:name="T39" style:family="text">
      <style:text-properties fo:font-size="12pt" style:font-name-asian="Times New Roman1" style:font-size-asian="12pt" style:font-size-complex="12pt"/>
    </style:style>
    <style:style style:name="T40" style:family="text">
      <style:text-properties fo:font-size="12pt" fo:font-weight="bold" style:font-name-asian="Times New Roman1" style:font-size-asian="12pt" style:font-weight-asian="bold" style:font-size-complex="12pt"/>
    </style:style>
    <style:style style:name="T41" style:family="text">
      <style:text-properties fo:color="#00ff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fo:color="#00ff00" style:font-name="Times New Roman" fo:font-size="12pt" style:font-name-asian="Times New Roman1" style:font-size-asian="12pt" style:font-name-complex="Times New Roman1" style:font-size-complex="12pt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6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use-window-font-color="true" style:font-name="Times New Roman" fo:font-size="12pt" fo:font-weight="bold" officeooo:rsid="00268d5b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49" style:family="text">
      <style:text-properties style:use-window-font-color="true" officeooo:rsid="001cc5d8"/>
    </style:style>
    <style:style style:name="T50" style:family="text">
      <style:text-properties officeooo:rsid="001cc5d8"/>
    </style:style>
    <style:style style:name="T51" style:family="text">
      <style:text-properties officeooo:rsid="0020b6df"/>
    </style:style>
    <style:style style:name="T52" style:family="text">
      <style:text-properties officeooo:rsid="0023a8ef"/>
    </style:style>
    <style:style style:name="T53" style:family="text">
      <style:text-properties style:font-weight-complex="bold"/>
    </style:style>
    <style:style style:name="T54" style:family="text">
      <style:text-properties officeooo:rsid="0010a18e" style:font-weight-complex="bold"/>
    </style:style>
    <style:style style:name="T55" style:family="text">
      <style:text-properties officeooo:rsid="002e89ce" style:font-weight-complex="bold"/>
    </style:style>
    <style:style style:name="T56" style:family="text">
      <style:text-properties officeooo:rsid="00274a15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fo:font-size="13pt" fo:font-style="italic" style:font-name-asian="Times New Roman1" style:font-size-asian="13pt" style:font-style-asian="italic" style:font-name-complex="Times New Roman1"/>
    </style:style>
    <style:style style:name="T59" style:family="text">
      <style:text-properties officeooo:rsid="002d461f"/>
    </style:style>
    <style:style style:name="T60" style:family="text">
      <style:text-properties style:font-name="TimesNewRomanPSMT" fo:font-size="12pt" style:font-name-asian="Times New Roman1" style:font-size-asian="12pt" style:font-name-complex="TimesNewRomanPSMT1" style:font-size-complex="12pt"/>
    </style:style>
    <style:style style:name="T61" style:family="text">
      <style:text-properties style:font-name="TimesNewRomanPSMT" fo:font-size="12pt" officeooo:rsid="002d461f" style:font-name-asian="Times New Roman1" style:font-size-asian="12pt" style:font-name-complex="TimesNewRomanPSMT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6">ZO 08/20<text:tab/><text:tab/><text:tab/><text:tab/><text:tab/><text:tab/><text:tab/><text:tab/><text:tab/><text:tab/> </text:span>Załącznik nr <text:span text:style-name="T56">3</text:span></text:p>
      <text:p text:style-name="P9"/>
      <text:p text:style-name="P10">UMOWA <text:span text:style-name="T56">(projekt) </text:span></text:p>
      <text:p text:style-name="P10">NR <text:span text:style-name="T56">ZO</text:span>/<text:span text:style-name="T52">08</text:span>/<text:span text:style-name="T56">20</text:span></text:p>
      <text:p text:style-name="P29"><text:span text:style-name="T53">zawarta w dniu …..</text:span><text:span text:style-name="T54">1</text:span><text:span text:style-name="T55">2</text:span><text:span text:style-name="T54">.</text:span><text:span text:style-name="T53">2020 r. w Grajewie</text:span></text:p>
      <text:p text:style-name="P12"/>
      <text:p text:style-name="P16">pomiędzy:</text:p>
      <text:p text:style-name="P22"><text:span text:style-name="T8">Szpitalem Ogólnym im. dr Witolda Ginela</text:span><text:span text:style-name="T2"> </text:span><text:span text:style-name="T8">w Grajewie, ul. Konstytucji 3 Maja 34, 19-200 Grajewo. </text:span><text:span text:style-name="T19">zarejestrowanym<text:tab/>w<text:tab/>Sądzie<text:tab/>Rejonowym<text:tab/>w<text:tab/>Białymstoku,<text:tab/>XII<text:tab/>Wydział Gospodarczy KRS,<text:tab/>pod<text:tab/>numerem: 000021376, NIP: 719-13-61-728, REGON: 450666822</text:span></text:p>
      <text:p text:style-name="P5"><text:bookmark-start text:name="__DdeLink__2660_30110489"/><text:span text:style-name="T20">reprezentowanym przez</text:span><text:bookmark-end text:name="__DdeLink__2660_30110489"/><text:span text:style-name="T21">:</text:span></text:p>
      <text:p text:style-name="P30">Dyrektora lek. med. Sebastiana Wysockiego</text:p>
      <text:p text:style-name="P24"><text:span text:style-name="T16">zwaną dalej </text:span><text:span text:style-name="T17">„Zamawiającym"</text:span></text:p>
      <text:p text:style-name="P23">a</text:p>
      <text:p text:style-name="P26">…………………………………………………………….....……………………………………………….</text:p>
      <text:p text:style-name="P4"><text:span text:style-name="T57">zarejestrowanym/ą w Sądzie Rejonowym w ..................................., ............ Wydział Gospodarczy KRS, pod numerem / w CEIDG: ….........................................................................................................................</text:span><text:span text:style-name="T58">, </text:span></text:p>
      <text:p text:style-name="P27">NIP: ........................................., REGON: ...................................................</text:p>
      <text:p text:style-name="P25"><text:span text:style-name="T23">reprezentowanym przez</text:span><text:span text:style-name="T24">:</text:span><text:span text:style-name="T16"><text:line-break/></text:span><text:span text:style-name="T22">…...............................................................................................................................................................</text:span></text:p>
      <text:p text:style-name="P28"><text:span text:style-name="T16">zwaną dalej </text:span><text:span text:style-name="T17">„Wykonawcą".</text:span></text:p>
      <text:p text:style-name="P6"><text:span text:style-name="T16">Zgodnie z art. 4, pkt. 8 ustawy z dnia 29 stycznia 2004 roku - Prawo zamówień publicznych (tekst jednolity Dz. U. z 201</text:span><text:span text:style-name="T18">9</text:span><text:span text:style-name="T16"> roku poz. </text:span><text:span text:style-name="T25">1843</text:span><text:span text:style-name="T16"> ) umowa została zawarta bez zastosowania ustawy Prawo zamówień publicznych.</text:span></text:p>
      <text:p text:style-name="P13"/>
      <text:p text:style-name="P8">§ 1</text:p>
      <text:list xml:id="list3871289088" text:style-name="WWNum1">
        <text:list-item>
          <text:p text:style-name="P50">Przedmiotem niniejszej umowy jest sukcesywna dostawa oleju opałowego lekkiego do kotłowni Szpitala Ogólnego im. dr Witolda Ginela w Grajewie mieszczącej się przy ul. <text:span text:style-name="T16">Konstytucji 3 Maja 34.</text:span></text:p>
        </text:list-item>
        <text:list-item>
          <text:p text:style-name="P51">Dostarczony olej będzie charakteryzował się parametrami fizyczno-chemicznymi zgodnymi<text:line-break/>z normą PN-C-96024:2011 oraz wymaganiami zasadniczymi dla przedmiotu zamówienia określonych przepisami prawa.</text:p>
        </text:list-item>
        <text:list-item>
          <text:p text:style-name="P52"><text:span text:style-name="T26">Strony ustalają, że rozliczenia za poszczególne dostawy dokonywane będę na podstawie dostarczonej ilości oleju opałowego liczonej w temperaturze rzeczyw</text:span><text:span text:style-name="T27">is</text:span><text:span text:style-name="T26">tej.</text:span></text:p>
        </text:list-item>
        <text:list-item>
          <text:p text:style-name="P34">Na żądanie Zamawiającego (wraz z dostawą lub po jej zrealizowaniu) Wykonawca ma obowiązek dostarczyć świadectwo jakości dostarczonego oleju opałowego. </text:p>
        </text:list-item>
        <text:list-item>
          <text:p text:style-name="P36">Dostawa oleju realizowana będzie przez Wykonawcę na każdorazowe żądanie Zamawiającego na podstawie zamówienia złożonego faxem lub telefonicznie. </text:p>
        </text:list-item>
        <text:list-item>
          <text:p text:style-name="P41"><text:soft-page-break/><text:span text:style-name="T7">Wykonawca dostarczać będzie olej opałowy w terminie </text:span><text:span text:style-name="T12">określonym w ofercie </text:span><text:span text:style-name="T7">do</text:span><text:span text:style-name="T31"> …............... </text:span><text:span text:style-name="T30">godzin</text:span><text:span text:style-name="T2"> od</text:span><text:span text:style-name="T29"> </text:span><text:span text:style-name="T46">przyjęcia zamówienia, w dni od poniedziałku do piątku </text:span><text:span text:style-name="T47">z wyłączeniem dni ustawowo wolnych od pracy</text:span><text:span text:style-name="T46">.</text:span></text:p>
        </text:list-item>
        <text:list-item>
          <text:p text:style-name="P41"><text:span text:style-name="T7">Ilości oleju opałowego lekkiego ok.</text:span><text:span text:style-name="T34"> </text:span><text:span text:style-name="T32">4</text:span><text:span text:style-name="T30">0.000 litrów</text:span><text:span text:style-name="T7"> mają charakter orientacyjny i mogą ulec zmianie</text:span><text:span text:style-name="T9"> </text:span><text:span text:style-name="T7">w zależności od potrzeb Zamawiającego, które dokładnie można określić w trakcie realizacji zamówienia.</text:span></text:p>
        </text:list-item>
        <text:list-item>
          <text:p text:style-name="P36">Dostawa odbywać się będzie na koszt i ryzyko Wykonawcy, jego środkiem transportu, wyposażonym w legalizowane urządzenie pomiarowe. Brak aktualnej legalizacji skutkować będzie odmową przyjęcia paliwa.<text:span text:style-name="T43"> W dniu dostawy oleju opałowego lekkiego na żądanie Zamawiającego lub jego pełnomocnika, Wykonawca zobowiązany jest okazać kopię aktualnej legalizacji urządzenia pomiarowego.</text:span></text:p>
        </text:list-item>
        <text:list-item>
          <text:p text:style-name="P36">Przy każdej dostawie oleju sporządzony będzie protokół odbioru (WZ), w którym zawarta będzie ilość przepompowanego paliwa. Protokół dla swojej ważności podpisany musi zostać przez uprawnionych pracowników stron w dniu i miejscu dostawy oleju.</text:p>
        </text:list-item>
        <text:list-item>
          <text:p text:style-name="P41"><text:span text:style-name="T7">W przypadku niezrealizowania</text:span><text:span text:style-name="T1"> </text:span><text:span text:style-name="T7">dostawy w terminie określonym w § 1 ust. </text:span><text:span text:style-name="T13">5</text:span><text:span text:style-name="T7">, Zamawiający ma prawo zakupić daną partię oleju u innego podmiotu. Różnicę w cenie niekorzystną dla Zamawiającego pokryje Wykonawca niniejszej umowy.</text:span></text:p>
        </text:list-item>
        <text:list-item>
          <text:p text:style-name="P41"><text:span text:style-name="T7">Osobą uprawnioną ze strony Zamawiającego za realizację postanowień niniejszej umowy jest </text:span><text:span text:style-name="T1">Kierownik Działu Techniczno – Eksploatacyjnego Janusz Kiluk - tel. kom. 601 218 352</text:span></text:p>
          <text:p text:style-name="P40">Kierownik Pralni – Emila Gontarska tel. kom. 601 219 379</text:p>
        </text:list-item>
        <text:list-item>
          <text:p text:style-name="P41"><text:span text:style-name="T7">Osobą odpowiedzialną ze strony Wykonawcy za realizację postanowień niniejszej umowy jest </text:span><text:span text:style-name="T1">…………………………………………………………. - tel. …………………………………..</text:span></text:p>
        </text:list-item>
      </text:list>
      <text:p text:style-name="P13"/>
      <text:p text:style-name="P8">§ 2</text:p>
      <text:list xml:id="list2843242022" text:style-name="WWNum2">
        <text:list-item>
          <text:p text:style-name="P44"><text:span text:style-name="T7">Umowa zostaje zawarta na okres </text:span><text:span text:style-name="T2">12 miesięcy</text:span><text:span text:style-name="T48"> i będzie realizowana w okresie </text:span><text:span text:style-name="T1">od dnia </text:span><text:span text:style-name="T4">….............</text:span><text:span text:style-name="T1">20</text:span><text:span text:style-name="T5">20</text:span><text:span text:style-name="T1"> r. do dnia </text:span><text:span text:style-name="T4">….................</text:span><text:span text:style-name="T1">20</text:span><text:span text:style-name="T5">21</text:span><text:span text:style-name="T1"> r.</text:span><text:span text:style-name="T7"> Dostawa będzie świadczona sukcesywnie. </text:span></text:p>
        </text:list-item>
        <text:list-item>
          <text:p text:style-name="P39">Umowa może zostać rozwiązana przez Zamawiającego bez zachowania okresu wypowiedzenia<text:line-break/>w przypadku niezrealizowania dwóch dostaw w okresie 3 miesięcy, zgodnie z § 1 ust. 4 niniejszej umowy. W takim przypadku uznaje się, że Zamawiający odstąpił od umowy z przyczyn leżących po stronie Wykonawcy.</text:p>
        </text:list-item>
      </text:list>
      <text:p text:style-name="P13"/>
      <text:p text:style-name="P8">§ 3</text:p>
      <text:list xml:id="list296211106" text:style-name="WWNum3">
        <text:list-item>
          <text:p text:style-name="P45"><text:span text:style-name="T7">Wartość umowy </text:span><text:span text:style-name="T48">na dzień jej zawarcia </text:span><text:span text:style-name="T7">ustalona została na kwotę <text:s/>…............................ zł. brutto (słownie złotych: </text:span><text:span text:style-name="T11">…..................................................................................</text:span><text:span text:style-name="T7">). W powyższej kwocie ujęta została należna stawka podatku VAT w wysokości </text:span><text:span text:style-name="T11">…...............</text:span><text:span text:style-name="T7"> złotych (słownie złotych: </text:span><text:span text:style-name="T11">….................................................................................................</text:span><text:span text:style-name="T7">), tj. </text:span><text:span text:style-name="T11">….....</text:span><text:span text:style-name="T7">%.</text:span></text:p>
        </text:list-item>
        <text:list-item>
          <text:p text:style-name="P37">Należność jaką Zamawiający regulował będzie w stosunku do Wykonawcy za każdorazową dostawę oleju opałowego obliczona zostanie wg poniższego wzoru:</text:p>
        </text:list-item>
      </text:list>
      <text:p text:style-name="P20"><text:span text:style-name="T1"><text:s text:c="2"/>cena</text:span><text:span text:style-name="T41"> </text:span><text:span text:style-name="T45">hurtowa </text:span><text:span text:style-name="T1">netto producenta 1 litra oleju opałowego lekkiego </text:span><text:span text:style-name="T6">w temperaturze rzeczy</text:span><text:span text:style-name="T36">w</text:span><text:span text:style-name="T6">istej </text:span><text:span text:style-name="T1">x ilość zatankowanego oleju +/- marża*/ upust* + należna stawka podatku VAT.</text:span><text:span text:style-name="T7"> </text:span></text:p>
      <text:list xml:id="list102744500346720" text:continue-numbering="true" text:style-name="WWNum3">
        <text:list-item>
          <text:p text:style-name="P37">W powyższej kwocie ujęte zostały wszystkie koszty związane z realizacja umowy,<text:line-break/>w szczególności:</text:p>
        </text:list-item>
      </text:list>
      <text:list xml:id="list3046704246" text:style-name="WWNum4">
        <text:list-item>
          <text:p text:style-name="P46">koszt zakupu, </text:p>
        </text:list-item>
        <text:list-item>
          <text:p text:style-name="P46"><text:soft-page-break/>koszt załadunku i rozładunku,</text:p>
        </text:list-item>
        <text:list-item>
          <text:p text:style-name="P46">koszt transportu oleju,</text:p>
        </text:list-item>
        <text:list-item>
          <text:p text:style-name="P46">koszt ubezpieczenia,</text:p>
        </text:list-item>
        <text:list-item>
          <text:p text:style-name="P48"><text:span text:style-name="T7">podatek VAT, </text:span><text:span text:style-name="T48">akcyza, </text:span><text:span text:style-name="T7">opłaty celne</text:span><text:span text:style-name="T1">.</text:span></text:p>
        </text:list-item>
      </text:list>
      <text:list xml:id="list102743690498780" text:continue-list="list102744500346720" text:style-name="WWNum3">
        <text:list-item>
          <text:p text:style-name="P37">Rozliczenie pomiędzy Zamawiającym a Wykonawcą za dostarczony olej opałowy odbywać się będzie każdorazowo na podstawie prawidłowo wystawionej faktury VAT. Podstawą Wykonawcy do obciążenia Zamawiającego należnością za dostarczony olej będzie:</text:p>
        </text:list-item>
      </text:list>
      <text:list xml:id="list1771625803" text:style-name="WWNum5">
        <text:list-item>
          <text:p text:style-name="P47">protokół ilości przepompowanego paliwa do zasobników (WZ);</text:p>
        </text:list-item>
        <text:list-item>
          <text:p text:style-name="P47">wydruk z ogólnodostępnej strony internetowej producenta oleju, który dostarczany zostaje do Zamawiającego z aktualną ceną<text:span text:style-name="T43"> hurtową </text:span>netto na dzień dostawy oleju;</text:p>
        </text:list-item>
        <text:list-item>
          <text:p text:style-name="P49"><text:span text:style-name="T7">świadectwo jakości oleju opałowego lekkiego </text:span><text:span text:style-name="T44">(w przypadku zażądania go przez Zamawiającego)</text:span><text:span text:style-name="T48">;</text:span></text:p>
        </text:list-item>
        <text:list-item>
          <text:p text:style-name="P49"><text:span text:style-name="T7">stał</text:span><text:span text:style-name="T11">y</text:span><text:span text:style-name="T7"> upust w wysokości</text:span><text:span text:style-name="T2"> …..................</text:span><text:span text:style-name="T4"> zł/1 L</text:span><text:span text:style-name="T7">, wynikająca z oferty Wykonawcy.</text:span></text:p>
        </text:list-item>
      </text:list>
      <text:list xml:id="list102743389654143" text:continue-list="list102743690498780" text:style-name="WWNum3">
        <text:list-item>
          <text:p text:style-name="P42"><text:span text:style-name="T7">Należność za każdorazową realizację przedmiotu umowy płatna będzie przelewem w terminie </text:span><text:span text:style-name="T3">30</text:span><text:span text:style-name="T46"> dni</text:span><text:span text:style-name="T42"> </text:span><text:span text:style-name="T7">od dnia otrzymania </text:span><text:span text:style-name="T10">przez Zamawiającego </text:span><text:span text:style-name="T7">prawidłowo wystawionej faktury na wskazany numer rachunku bankowego </text:span><text:span text:style-name="T28">ujawniony w dniu podpisania niniejszej umowy w Wykazie podmiotów zarejestrowanych jako podatnicy VAT. Zmiana numeru rachunku bankowego nie wymaga aneksu do umowy z zastrzeżeniem, że rachunek bankowy Wykonawcy, na który dokonywana będzie płatność, musi być w chwili jej dokonywania ujawniony w ww. </text:span><text:span text:style-name="T7">Wykazie</text:span><text:span text:style-name="T15">.</text:span></text:p>
        </text:list-item>
        <text:list-item>
          <text:p text:style-name="P37">Jako dzień zapłaty faktury VAT przyjmuje się datę <text:span text:style-name="T51">obciążenia</text:span><text:span text:style-name="T43"> </text:span>rachunku bankowego Zamawiającego.</text:p>
        </text:list-item>
        <text:list-item>
          <text:p text:style-name="P35">Zmiana elementów kalkulacyjnych ceny może nastąpić jedynie w wyniku urzędowej zmiany stawki podatku VAT i dotyczyć może wysokości tej stawki. </text:p>
        </text:list-item>
      </text:list>
      <text:p text:style-name="P13"/>
      <text:p text:style-name="P11">§ 4</text:p>
      <text:list xml:id="list2932531510" text:style-name="WWNum9">
        <text:list-item>
          <text:p text:style-name="P38">Zamawiający zobowiązuje się przyjąć olej i dokonać odbioru ilościowego w dniu dostawy.<text:line-break/>W przypadku stwierdzenia braków Zamawiający niezwłocznie powiadomi o tym Wykonawcę<text:line-break/>i prześle mu protokół reklamacyjny.</text:p>
        </text:list-item>
        <text:list-item>
          <text:p text:style-name="P43"><text:span text:style-name="T35">Wykonawca</text:span><text:span text:style-name="T33"> nie dłużej niż w terminie 4 dni zobowiązany jest do uzupełnienia braków ilościowych.</text:span></text:p>
        </text:list-item>
        <text:list-item>
          <text:p text:style-name="P38">W przypadku wad jakościowych dostarczanego oleju Zamawiający zastrzega sobie prawo do zlecenia dodatkowego badania. Jeżeli wynik badań potwierdzi niezgodność parametrów oleju<text:line-break/>z proponowanymi w ofercie Wykonawcy, koszt takiego badania <text:span text:style-name="T50">pokryje</text:span><text:span text:style-name="T43"> Wykonawc</text:span><text:span text:style-name="T49">a</text:span><text:span text:style-name="T43">.</text:span></text:p>
        </text:list-item>
        <text:list-item>
          <text:p text:style-name="P43"><text:span text:style-name="T33">W</text:span><text:span text:style-name="T35"> przypadku wad jakościowych Wykonawca na swój koszt wymieni wadliwy olej w terminie nie </text:span><text:span text:style-name="T33">dłuższym</text:span><text:span text:style-name="T35"> niż 7 dni.</text:span></text:p>
        </text:list-item>
      </text:list>
      <text:p text:style-name="P19"/>
      <text:p text:style-name="P11">§ 5</text:p>
      <text:list xml:id="list3813745512" text:style-name="L1">
        <text:list-item>
          <text:p text:style-name="P33"><text:span text:style-name="T7">Wykonawca zapłaci Zamawiającemu karę umowną w wysokości 0,1% wartości brutto niedostarczonego w terminie oleju licząc każdy rozpoczęty dzień zwłoki, </text:span><text:span text:style-name="T14">nie więcej niż 20% tej wartości.</text:span></text:p>
        </text:list-item>
        <text:list-item>
          <text:p text:style-name="P33"><text:span text:style-name="T7">Obu stronom </text:span><text:span text:style-name="T14">przysługuje kara umowna:</text:span><text:span text:style-name="T7"> z tytułu odstąpienia od umowy przez Zamawiającego lub Wykonawcę z przyczyn leżących po drugiej stronie - 5 % wartości wynagrodzenia brutto od niezrealizowanej części zamówienia</text:span></text:p>
        </text:list-item>
        <text:list-item>
          <text:p text:style-name="P33"><text:soft-page-break/><text:span text:style-name="T60">Jeżeli kara umowna z któregokolwiek tytułu nie pokrywa poniesionej szkody </text:span><text:span text:style-name="T61">wyrządzonej Zamawiającemu</text:span><text:span text:style-name="T60"> </text:span><text:span text:style-name="T38">może on </text:span><text:span text:style-name="T60">dochodzić odszkodowania uzupełniającego na zasadach ogólnych określonych przepisami Kodeksu cywilnego. </text:span></text:p>
        </text:list-item>
        <text:list-item>
          <text:p text:style-name="P33"><text:span text:style-name="T7">Zamawiający ma prawo do </text:span><text:span text:style-name="T37">potrącania naliczonych</text:span><text:span text:style-name="T7"> kar umownych z wynagrodzenia należnego Wykonawcy z tytułu wykonania niniejszej umowy. </text:span></text:p>
        </text:list-item>
      </text:list>
      <text:p text:style-name="P21"/>
      <text:p text:style-name="P21"/>
      <text:p text:style-name="P31"/>
      <text:p text:style-name="P11">§ 6</text:p>
      <text:p text:style-name="P15"><text:span text:style-name="T59">Oprócz przypadków wymienionych w kodeksie cywilnym </text:span>Zamawiającemu przysługuje prawo odstąpienia od umowy w razie wystąpienia istotnej okoliczności powodującej, że wykonanie umowy nie leży w interesie publicznym, czego nie można był o przewidzieć w chwili zawarcia umowy, odstąpienie od umowy w tym wypadku może nastąpić w terminie 30 dni od powzięcia wiadomości o powyższych okolicznościach. </text:p>
      <text:p text:style-name="P15"/>
      <text:p text:style-name="P11">§ 7</text:p>
      <text:p text:style-name="P14">Spory wynikłe na tle realizacji niniejszej umowy, po wyczerpaniu polubownego sposobu ich rozstrzygnięcia, rozpatrywane będą przez właściwy Sąd dla siedziby Zamawiającego.</text:p>
      <text:p text:style-name="P14"/>
      <text:p text:style-name="P11">§ 8</text:p>
      <text:p text:style-name="P14">Umowę sporządzono w dwóch jednobrzmiących egzemplarzach po jednym dla każdej ze stron.</text:p>
      <text:p text:style-name="P3"/>
      <text:p text:style-name="P3"/>
      <text:p text:style-name="P3"/>
      <text:p text:style-name="P3"/>
      <text:p text:style-name="P3"/>
      <text:p text:style-name="P2"/>
      <text:p text:style-name="P18">………………………………………………. <text:s text:c="11"/><text:tab/><text:tab/><text:tab/><text:tab/>…........….…………………………………</text:p>
      <text:p text:style-name="P17"><text:span text:style-name="T39"><text:s text:c="17"/></text:span><text:span text:style-name="T40">WYKONAWCA<text:tab/><text:tab/><text:tab/><text:tab/> <text:s text:c="39"/>ZAMAWIAJĄCY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ez_20_odstępów1" style:display-name="Bez odstępów1" style:family="paragraph" style:default-outline-level="">
      <style:paragraph-properties fo:text-align="start" style:justify-single-word="false" fo:orphans="0" fo:widows="0" fo:hyphenation-ladder-count="no-limit" fo:padding="0cm" fo:border="none" style:shadow="#000000 0cm 0cm" style:writing-mode="lr-tb"/>
      <style:text-properties fo:color="#000000" style:font-name="Arial1" fo:font-family="Arial" style:font-family-generic="roman" style:font-pitch="variable" fo:font-size="10pt" fo:language="de" fo:country="DE" style:text-underline-style="none" style:font-name-asian="Times New Roman1" style:font-family-asian="'Times New Roman'" style:font-family-generic-asian="system" style:font-pitch-asian="variable" style:font-size-asian="10pt" style:language-asian="pl" style:country-asian="PL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5" style:display-name="ListLabel 15" style:family="text">
      <style:text-properties fo:color="#000000" fo:font-weight="normal" style:font-weight-asian="normal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>
      <style:text-properties style:font-name="Cambria" fo:font-family="Cambria" style:font-family-generic="roman" style:font-pitch="variable" fo:font-size="10pt" fo:language="pl" fo:country="PL" style:font-size-asian="10pt" style:font-name-complex="Cambria" style:font-family-complex="Cambria" style:font-family-generic-complex="roman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4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1M37S</meta:editing-duration>
    <meta:editing-cycles>21</meta:editing-cycles>
    <meta:generator>LibreOffice/6.3.2.2$Windows_X86_64 LibreOffice_project/98b30e735bda24bc04ab42594c85f7fd8be07b9c</meta:generator>
    <dc:date>2020-12-02T10:27:42.521000000</dc:date>
    <meta:document-statistic meta:table-count="0" meta:image-count="0" meta:object-count="0" meta:page-count="4" meta:paragraph-count="70" meta:word-count="1124" meta:character-count="8795" meta:non-whitespace-character-count="7678"/>
    <meta:user-defined meta:name="Info 1"/>
    <meta:user-defined meta:name="Info 2"/>
    <meta:user-defined meta:name="Info 3"/>
    <meta:user-defined meta:name="Info 4"/>
  </office:meta>
</office:document-meta>
</file>