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3.387cm" fo:margin-left="0cm" fo:margin-top="0cm" fo:margin-bottom="0cm" table:align="left" style:writing-mode="lr-tb"/>
    </style:style>
    <style:style style:name="Tabela1.A" style:family="table-column">
      <style:table-column-properties style:column-width="3.387cm"/>
    </style:style>
    <style:style style:name="Tabela1.1" style:family="table-row">
      <style:table-row-properties fo:keep-together="auto"/>
    </style:style>
    <style:style style:name="Tabela1.A1" style:family="table-cell">
      <style:table-cell-properties style:vertical-align="middle" fo:padding="0cm" fo:border="none"/>
    </style:style>
    <style:style style:name="Tabela2" style:family="table">
      <style:table-properties style:width="14.224cm" fo:margin-left="0cm" fo:margin-top="0cm" fo:margin-bottom="0cm" table:align="left" style:writing-mode="lr-tb"/>
    </style:style>
    <style:style style:name="Tabela2.A" style:family="table-column">
      <style:table-column-properties style:column-width="11.174cm"/>
    </style:style>
    <style:style style:name="Tabela2.B" style:family="table-column">
      <style:table-column-properties style:column-width="3.048cm"/>
    </style:style>
    <style:style style:name="Tabela2.1" style:family="table-row">
      <style:table-row-properties fo:keep-together="auto"/>
    </style:style>
    <style:style style:name="Tabela2.A1" style:family="table-cell">
      <style:table-cell-properties style:vertical-align="middle" fo:padding="0cm" fo:border="non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style:writing-mode="lr-tb">
        <style:tab-stops/>
      </style:paragraph-properties>
    </style:style>
    <style:style style:name="T1" style:family="text">
      <style:text-properties style:font-name="Times New Roman" fo:font-size="12pt" style:font-size-asian="12pt"/>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style:text-underline-style="solid" style:text-underline-width="auto" style:text-underline-color="font-color" style:font-size-asian="12pt"/>
    </style:style>
    <style:style style:name="T4" style:family="text">
      <style:text-properties style:font-name="Times New Roman" fo:font-size="12pt" fo:font-style="italic" fo:font-weight="bold" style:font-size-asian="12pt" style:font-style-asian="italic" style:font-weight-asian="bold"/>
    </style:style>
    <style:style style:name="T5" style:family="text">
      <style:text-properties style:font-name="Times New Roman"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Ogłoszenie nr 552687-N-2018 z dnia 2018-04-30 r. </text:span><text:line-break/></text:p>
      <text:p text:style-name="P1"><text:span text:style-name="T1">Szpital Ogólny im. dr Witolda Ginela w Grajewie: „Przebudowa (modernizacja) Oddziału Internistyczno- Kardiologicznego Szpitala Ogólnego w Grajewie, w tym przebudowa (modernizacja) sali intensywnego nadzoru kardiologicznego wraz z jej doposażeniem”</text:span><text:line-break/><text:span text:style-name="T1">OGŁOSZENIE O ZAMÓWIENIU - Roboty budowlane </text:span></text:p>
      <text:p text:style-name="P1"><text:span text:style-name="T2">Zamieszczanie ogłoszenia:</text:span><text:span text:style-name="T1"> Zamieszczanie obowiązkowe </text:span></text:p>
      <text:p text:style-name="P1"><text:span text:style-name="T2">Ogłoszenie dotyczy:</text:span><text:span text:style-name="T1"> Zamówienia publicznego </text:span></text:p>
      <text:p text:style-name="P1"><text:span text:style-name="T2">Zamówienie dotyczy projektu lub programu współfinansowanego ze środków Unii Europejskiej </text:span></text:p>
      <text:p text:style-name="P1"><text:span text:style-name="T1">Nie </text:span><text:line-break/><text:span text:style-name="T2">Nazwa projektu lub programu</text:span><text:span text:style-name="T1"> </text:span></text:p>
      <text:p text:style-name="P1"><text:span text:style-name="T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1"><text:span text:style-name="T1">Nie </text:span><text:line-break/><text:span text:style-name="T1">Należy podać minimalny procentowy wskaźnik zatrudnienia osób należących do jednej lub więcej kategorii, o których mowa w art. 22 ust. 2 ustawy Pzp, nie mniejszy niż 30%, osób zatrudnionych przez zakłady pracy chronionej lub wykonawców albo ich jednostki (w %) </text:span></text:p>
      <text:p text:style-name="P1"><text:span text:style-name="T3">SEKCJA I: ZAMAWIAJĄCY</text:span><text:span text:style-name="T1"> </text:span></text:p>
      <text:p text:style-name="P1"><text:span text:style-name="T2">Postępowanie przeprowadza centralny zamawiający </text:span></text:p>
      <text:p text:style-name="P1"><text:span text:style-name="T1">Nie </text:span><text:span text:style-name="T2">Postępowanie przeprowadza podmiot, któremu zamawiający powierzył/powierzyli przeprowadzenie postępowania </text:span></text:p>
      <text:p text:style-name="P1"><text:span text:style-name="T1">Nie </text:span><text:span text:style-name="T2">Informacje na temat podmiotu któremu zamawiający powierzył/powierzyli prowadzenie postępowania:</text:span><text:span text:style-name="T1"> </text:span><text:line-break/><text:span text:style-name="T2">Postępowanie jest przeprowadzane wspólnie przez zamawiających</text:span><text:span text:style-name="T1"> </text:span></text:p>
      <text:p text:style-name="P1"><text:span text:style-name="T1">Nie </text:span><text:line-break/><text:span text:style-name="T1">Jeżeli tak, należy wymienić zamawiających, którzy wspólnie przeprowadzają postępowanie oraz podać adresy ich siedzib, krajowe numery identyfikacyjne oraz osoby do kontaktów wraz z danymi do kontaktów: </text:span><text:line-break/><text:line-break/><text:span text:style-name="T2">Postępowanie jest przeprowadzane wspólnie z zamawiającymi z innych państw członkowskich Unii Europejskiej </text:span></text:p>
      <text:p text:style-name="P1"><text:span text:style-name="T1">Nie </text:span><text:span text:style-name="T2">W przypadku przeprowadzania postępowania wspólnie z zamawiającymi z innych państw członkowskich Unii Europejskiej – mające zastosowanie krajowe prawo zamówień publicznych:</text:span><text:span text:style-name="T1"> </text:span><text:line-break/><text:span text:style-name="T2">Informacje dodatkowe:</text:span><text:span text:style-name="T1"> </text:span></text:p>
      <text:p text:style-name="P1"><text:span text:style-name="T2">I. 1) NAZWA I ADRES: </text:span><text:span text:style-name="T1">Szpital Ogólny im. dr Witolda Ginela w Grajewie, krajowy numer identyfikacyjny 45066682200000, ul. ul. Konstytucji 3 Maja 34 , 19200 Grajewo, woj. podlaskie, państwo Polska, tel. 86 272 36 13, e-mail zaopatrzenie@post.pl, faks 86 272 36 13. </text:span><text:line-break/><text:span text:style-name="T1">Adres strony internetowej (URL): www.szpital-grajewo.pl </text:span><text:line-break/><text:span text:style-name="T1">Adres profilu nabywcy: </text:span><text:line-break/><text:span text:style-name="T1">Adres strony internetowej pod którym można uzyskać dostęp do narzędzi i urządzeń lub formatów plików, które nie są ogólnie dostępne www.szpital-grajewo.pl </text:span></text:p>
      <text:p text:style-name="P1"><text:span text:style-name="T2">I. 2) RODZAJ ZAMAWIAJĄCEGO: </text:span><text:span text:style-name="T1">Podmiot prawa publicznego </text:span></text:p>
      <text:p text:style-name="P1"><text:span text:style-name="T2">I.3) WSPÓLNE UDZIELANIE ZAMÓWIENIA </text:span><text:span text:style-name="T4">(jeżeli dotyczy)</text:span><text:span text:style-name="T2">: </text:span></text:p>
      <text:p text:style-name="P1"><text:span text:style-name="T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text:span><text:soft-page-break/><text:span text:style-name="T1">zamawiających indywidualnie, czy zamówienie zostanie udzielone w imieniu i na rzecz pozostałych zamawiających): </text:span></text:p>
      <text:p text:style-name="P1"><text:span text:style-name="T2">I.4) KOMUNIKACJA: </text:span><text:line-break/><text:span text:style-name="T2">Nieograniczony, pełny i bezpośredni dostęp do dokumentów z postępowania można uzyskać pod adresem (URL)</text:span><text:span text:style-name="T1"> </text:span></text:p>
      <text:p text:style-name="P1"><text:span text:style-name="T1">Nie </text:span><text:line-break/><text:line-break/><text:span text:style-name="T2">Adres strony internetowej, na której zamieszczona będzie specyfikacja istotnych warunków zamówienia </text:span></text:p>
      <text:p text:style-name="P1"><text:span text:style-name="T1">Tak </text:span><text:line-break/><text:span text:style-name="T1">www.szpital-grajewo.pl </text:span><text:line-break/><text:span text:style-name="T2">Dostęp do dokumentów z postępowania jest ograniczony - więcej informacji można uzyskać pod adresem </text:span></text:p>
      <text:p text:style-name="P1"><text:span text:style-name="T1">Nie </text:span><text:line-break/><text:line-break/><text:span text:style-name="T2">Oferty lub wnioski o dopuszczenie do udziału w postępowaniu należy przesyłać:</text:span><text:span text:style-name="T1"> </text:span><text:line-break/><text:span text:style-name="T2">Elektronicznie</text:span><text:span text:style-name="T1"> </text:span></text:p>
      <text:p text:style-name="P1"><text:span text:style-name="T1">Nie </text:span><text:line-break/><text:span text:style-name="T1">adres </text:span><text:line-break/></text:p>
      <text:p text:style-name="P1"><text:span text:style-name="T2">Dopuszczone jest przesłanie ofert lub wniosków o dopuszczenie do udziału w postępowaniu w inny sposób:</text:span><text:span text:style-name="T1"> </text:span><text:line-break/><text:span text:style-name="T1">Nie </text:span><text:line-break/><text:span text:style-name="T1">Inny sposób: </text:span><text:line-break/><text:line-break/><text:span text:style-name="T2">Wymagane jest przesłanie ofert lub wniosków o dopuszczenie do udziału w postępowaniu w inny sposób:</text:span><text:span text:style-name="T1"> </text:span><text:line-break/><text:span text:style-name="T1">Nie </text:span><text:line-break/><text:span text:style-name="T1">Inny sposób: </text:span><text:line-break/><text:span text:style-name="T1">Za pośrednictwem oparatora pocztowego w rozumieniu ustawy z dnia 23 listopada 2012 r. Prawo pocztowe, osobiście lub za pośrednictwem posłańca </text:span><text:line-break/><text:span text:style-name="T1">Adres: </text:span><text:line-break/><text:span text:style-name="T1">Szpital Ogólny im. dr Witolda Ginela w Grajewie, ul. Konstytucji 3 Maja 34, 19-200 Grajewo </text:span><text:line-break/><text:span text:style-name="T2">Komunikacja elektroniczna wymaga korzystania z narzędzi i urządzeń lub formatów plików, które nie są ogólnie dostępne</text:span><text:span text:style-name="T1"> </text:span></text:p>
      <text:p text:style-name="P1"><text:span text:style-name="T1">Nie </text:span><text:line-break/><text:span text:style-name="T1">Nieograniczony, pełny, bezpośredni i bezpłatny dostęp do tych narzędzi można uzyskać pod adresem: (URL) </text:span></text:p>
      <text:p text:style-name="P1"><text:span text:style-name="T3">SEKCJA II: PRZEDMIOT ZAMÓWIENIA </text:span></text:p>
      <text:p text:style-name="P1"><text:line-break/><text:span text:style-name="T2">II.1) Nazwa nadana zamówieniu przez zamawiającego: </text:span><text:span text:style-name="T1">„Przebudowa (modernizacja) Oddziału Internistyczno- Kardiologicznego Szpitala Ogólnego w Grajewie, w tym przebudowa (modernizacja) sali intensywnego nadzoru kardiologicznego wraz z jej doposażeniem” </text:span><text:line-break/><text:span text:style-name="T2">Numer referencyjny: </text:span><text:span text:style-name="T1">ZP 03/18 </text:span><text:line-break/><text:span text:style-name="T2">Przed wszczęciem postępowania o udzielenie zamówienia przeprowadzono dialog techniczny </text:span></text:p>
      <text:p text:style-name="P1"><text:span text:style-name="T1">Nie </text:span><text:line-break/><text:span text:style-name="T2">II.2) Rodzaj zamówienia: </text:span><text:span text:style-name="T1">Roboty budowlane </text:span><text:line-break/><text:span text:style-name="T2">II.3) Informacja o możliwości składania ofert częściowych</text:span><text:span text:style-name="T1"> </text:span><text:line-break/><text:span text:style-name="T1">Zamówienie podzielone jest na części: </text:span></text:p>
      <text:p text:style-name="P1"><text:span text:style-name="T1">Nie </text:span><text:line-break/><text:span text:style-name="T2">Oferty lub wnioski o dopuszczenie do udziału w postępowaniu można składać w odniesieniu do:</text:span><text:span text:style-name="T1"> </text:span><text:line-break/><text:soft-page-break/><text:line-break/><text:span text:style-name="T2">Zamawiający zastrzega sobie prawo do udzielenia łącznie następujących części lub grup części:</text:span><text:span text:style-name="T1"> </text:span><text:line-break/><text:line-break/><text:span text:style-name="T2">Maksymalna liczba części zamówienia, na które może zostać udzielone zamówienie jednemu wykonawcy:</text:span><text:span text:style-name="T1"> </text:span><text:line-break/><text:line-break/><text:line-break/><text:line-break/><text:span text:style-name="T2">II.4) Krótki opis przedmiotu zamówienia </text:span><text:span text:style-name="T5">(wielkość, zakres, rodzaj i ilość dostaw, usług lub robót budowlanych lub określenie zapotrzebowania i wymagań )</text:span><text:span text:style-name="T2"> a w przypadku partnerstwa innowacyjnego - określenie zapotrzebowania na innowacyjny produkt, usługę lub roboty budowlane: </text:span><text:span text:style-name="T1">Przedmiotem zamówienia w trybie przetargu nieograniczonego jest wykonanie robót budowlanych w systemie zaprojektuj, wybuduj, wyposaż przy realizacji inwestycji pn. „Przebudowa (modernizacja) Oddziału Internistyczno-Kardiologicznego Szpitala Ogólnego w Grajewie, w tym przebudowa (modernizacja) sali intensywnego nadzoru kardiologicznego wraz z jej doposażeniem” w oparciu o program funkcjonalno – użytkowy będący Załącznikiem nr 1 do SIWZ. Realizacja zadania podzielona jest na dwa etapy: 1) Etap I – wykonanie robót w lewym skrzydle ( z salą OIOK ), 2) etap II – wykonanie robót w prawym skrzydle. </text:span><text:line-break/><text:line-break/><text:span text:style-name="T2">II.5) Główny kod CPV: </text:span><text:span text:style-name="T1">45000000-7 </text:span><text:line-break/><text:span text:style-name="T2">Dodatkowe kody CPV:</text:span><text:span text:style-name="T1"> </text:span></text:p>
      <table:table table:name="Tabela1" table:style-name="Tabela1">
        <table:table-column table:style-name="Tabela1.A"/>
        <table:table-row table:style-name="Tabela1.1">
          <table:table-cell table:style-name="Tabela1.A1" office:value-type="string">
            <text:p text:style-name="P2"><text:span text:style-name="T1">Kod CPV</text:span></text:p>
          </table:table-cell>
        </table:table-row>
        <table:table-row table:style-name="Tabela1.1">
          <table:table-cell table:style-name="Tabela1.A1" office:value-type="string">
            <text:p text:style-name="P2"><text:span text:style-name="T1">71200000-0</text:span></text:p>
          </table:table-cell>
        </table:table-row>
        <table:table-row table:style-name="Tabela1.1">
          <table:table-cell table:style-name="Tabela1.A1" office:value-type="string">
            <text:p text:style-name="P2"><text:span text:style-name="T1">71000000-8</text:span></text:p>
          </table:table-cell>
        </table:table-row>
        <table:table-row table:style-name="Tabela1.1">
          <table:table-cell table:style-name="Tabela1.A1" office:value-type="string">
            <text:p text:style-name="P2"><text:span text:style-name="T1">71220000-6</text:span></text:p>
          </table:table-cell>
        </table:table-row>
        <table:table-row table:style-name="Tabela1.1">
          <table:table-cell table:style-name="Tabela1.A1" office:value-type="string">
            <text:p text:style-name="P2"><text:span text:style-name="T1">71221000-3</text:span></text:p>
          </table:table-cell>
        </table:table-row>
        <table:table-row table:style-name="Tabela1.1">
          <table:table-cell table:style-name="Tabela1.A1" office:value-type="string">
            <text:p text:style-name="P2"><text:span text:style-name="T1">71223000-7</text:span></text:p>
          </table:table-cell>
        </table:table-row>
        <table:table-row table:style-name="Tabela1.1">
          <table:table-cell table:style-name="Tabela1.A1" office:value-type="string">
            <text:p text:style-name="P2"><text:span text:style-name="T1">71247000-1</text:span></text:p>
          </table:table-cell>
        </table:table-row>
        <table:table-row table:style-name="Tabela1.1">
          <table:table-cell table:style-name="Tabela1.A1" office:value-type="string">
            <text:p text:style-name="P2"><text:span text:style-name="T1">71300000-1</text:span></text:p>
          </table:table-cell>
        </table:table-row>
        <table:table-row table:style-name="Tabela1.1">
          <table:table-cell table:style-name="Tabela1.A1" office:value-type="string">
            <text:p text:style-name="P2"><text:span text:style-name="T1">71320000-7</text:span></text:p>
          </table:table-cell>
        </table:table-row>
        <table:table-row table:style-name="Tabela1.1">
          <table:table-cell table:style-name="Tabela1.A1" office:value-type="string">
            <text:p text:style-name="P2"><text:span text:style-name="T1">45100000-8</text:span></text:p>
          </table:table-cell>
        </table:table-row>
        <table:table-row table:style-name="Tabela1.1">
          <table:table-cell table:style-name="Tabela1.A1" office:value-type="string">
            <text:p text:style-name="P2"><text:span text:style-name="T1">45215100-8</text:span></text:p>
          </table:table-cell>
        </table:table-row>
        <table:table-row table:style-name="Tabela1.1">
          <table:table-cell table:style-name="Tabela1.A1" office:value-type="string">
            <text:p text:style-name="P2"><text:span text:style-name="T1">45300000-0</text:span></text:p>
          </table:table-cell>
        </table:table-row>
        <table:table-row table:style-name="Tabela1.1">
          <table:table-cell table:style-name="Tabela1.A1" office:value-type="string">
            <text:p text:style-name="P2"><text:span text:style-name="T1">45400000-1</text:span></text:p>
          </table:table-cell>
        </table:table-row>
        <table:table-row table:style-name="Tabela1.1">
          <table:table-cell table:style-name="Tabela1.A1" office:value-type="string">
            <text:p text:style-name="P2"><text:span text:style-name="T1">33100000-1</text:span></text:p>
          </table:table-cell>
        </table:table-row>
        <table:table-row table:style-name="Tabela1.1">
          <table:table-cell table:style-name="Tabela1.A1" office:value-type="string">
            <text:p text:style-name="P2"><text:span text:style-name="T1">39130000-3</text:span></text:p>
          </table:table-cell>
        </table:table-row>
      </table:table>
      <text:p text:style-name="P1"><text:line-break/><text:line-break/><text:span text:style-name="T2">II.6) Całkowita wartość zamówienia </text:span><text:span text:style-name="T5">(jeżeli zamawiający podaje informacje o wartości zamówienia)</text:span><text:span text:style-name="T1">: </text:span><text:line-break/><text:span text:style-name="T1">Wartość bez VAT: </text:span><text:line-break/><text:span text:style-name="T1">Waluta: </text:span></text:p>
      <text:p text:style-name="P1"><text:line-break/><text:span text:style-name="T5">(w przypadku umów ramowych lub dynamicznego systemu zakupów – szacunkowa całkowita maksymalna wartość w całym okresie obowiązywania umowy ramowej lub dynamicznego systemu zakupów)</text:span><text:span text:style-name="T1"> </text:span><text:line-break/><text:span text:style-name="T2">II.7) Czy przewiduje się udzielenie zamówień, o których mowa w art. 67 ust. 1 pkt 6 i 7 lub w art. 134 ust. 6 pkt 3 ustawy Pzp: </text:span><text:span text:style-name="T1">Nie </text:span><text:line-break/><text:span text:style-name="T1">Określenie przedmiotu, wielkości lub zakresu oraz warunków na jakich zostaną udzielone zamówienia, o których mowa w art. 67 ust. 1 pkt 6 lub w art. 134 ust. 6 pkt 3 ustawy Pzp: </text:span><text:line-break/><text:span text:style-name="T2">II.8) Okres, w którym realizowane będzie zamówienie lub okres, na który została zawarta </text:span><text:soft-page-break/><text:span text:style-name="T2">umowa ramowa lub okres, na który został ustanowiony dynamiczny system zakupów:</text:span><text:span text:style-name="T1"> </text:span><text:line-break/><text:span text:style-name="T1">miesiącach: </text:span><text:span text:style-name="T5">lub </text:span><text:span text:style-name="T2">dniach:</text:span><text:span text:style-name="T1"> </text:span><text:line-break/><text:span text:style-name="T5">lub</text:span><text:span text:style-name="T1"> </text:span><text:line-break/><text:span text:style-name="T2">data rozpoczęcia: </text:span><text:span text:style-name="T5">lub </text:span><text:span text:style-name="T2">zakończenia: </text:span><text:span text:style-name="T1">2019-07-31 </text:span><text:line-break/><text:line-break/><text:span text:style-name="T2">II.9) Informacje dodatkowe: </text:span><text:span text:style-name="T1">Realizacja zadania podzielona jest na dwa etapy: 1) Etap I – wykonanie robót w lewym skrzydle ( z salą OIOK ), 2) etap II – wykonanie robót w prawym skrzydle. </text:span></text:p>
      <text:p text:style-name="P1"><text:span text:style-name="T3">SEKCJA III: INFORMACJE O CHARAKTERZE PRAWNYM, EKONOMICZNYM, FINANSOWYM I TECHNICZNYM </text:span></text:p>
      <text:p text:style-name="P1"><text:span text:style-name="T2">III.1) WARUNKI UDZIAŁU W POSTĘPOWANIU </text:span></text:p>
      <text:p text:style-name="P1"><text:span text:style-name="T2">III.1.1) Kompetencje lub uprawnienia do prowadzenia określonej działalności zawodowej, o ile wynika to z odrębnych przepisów</text:span><text:span text:style-name="T1"> </text:span><text:line-break/><text:span text:style-name="T1">Określenie warunków: Zamawiający uzna warunek za spełniony, jeżeli Wykonawca przedstawi oświadczenie zgodne z Załącznikiem nr 3 do SIWZ. </text:span><text:line-break/><text:span text:style-name="T1">Informacje dodatkowe </text:span><text:line-break/><text:span text:style-name="T2">III.1.2) Sytuacja finansowa lub ekonomiczna </text:span><text:line-break/><text:span text:style-name="T1">Określenie warunków: Zamawiający uzna warunek za spełniony, jeżeli: a) Wykonawca wykaże, że posiada aktualne ubezpieczenie od odpowiedzialności cywilnej w zakresie prowadzonej działalności gospodarczej związanej z przedmiotem zamówienia na kwotę nie mniejszą niż 2 000 000 zł (słownie złotych: dwa miliony). b) Wykonawca wykaże, że posiada w banku lub spółdzielczej kasie oszczędnościowo – kredytowej środki finansowe lub zdolność kredytową w kwocie nie mniejszej niż 2 500 000 zł (słownie złotych: dwa miliony pięćset tysięcy). </text:span><text:line-break/><text:span text:style-name="T1">Informacje dodatkowe </text:span><text:line-break/><text:span text:style-name="T2">III.1.3) Zdolność techniczna lub zawodowa </text:span><text:line-break/><text:span text:style-name="T1">Określenie warunków: Zamawiający uzna warunek za spełniony, jeżeli a) Wykonawca wykaże, że w okresie ostatnich pięciu lat przed upływem terminu składania ofert, a jeżeli okres prowadzenia działalności jest krótszy - w tym okresie, wraz z podaniem ich rodzaju, daty i miejsca, wykonał co najmniej 2 umowy na roboty budowlane w rozumieniu ustawy z dnia 7 lipca 1994 r. - Prawo Budowlane, wykonanej w formule „zaprojektuj i wybuduj”, zgodnie z zasadami sztuki budowlanej (należycie i prawidłowo ukończone ), o wartości minimum 2 500 000 zł. Do wykazu (Załącznik nr 4 do SIWZ) należy załączyć dowody czy roboty zostały wykonane należycie. b) Wykonawca wykaże, że dysponuje osobami o poniższych kwalifikacjach zawodowych (po jednej osobie z wymienionej poniżej specjalności): I. dla Zespołu Projektowego: • uprawnienia do projektowania bez ograniczeń w specjalności architektonicznej, • uprawnienia do projektowania bez ograniczeń w specjalności instalacyjno–inżynieryjnej w zakresie sieci i instalacji elektrycznych, • uprawnienia do projektowania bez ograniczeń w specjalności instalacyjno– inżynieryjnej w zakresie sieci i instalacji sanitarnych. II. dla Wykonawcy robót budowlanych: • uprawnienia do kierowania robotami w zakresie konstrukcyjno – budowlanym, • uprawnienia do kierowania robotami w zakresie sieci i instalacji elektrycznych, • uprawnienia do kierowania robotami w zakresie sieci i instalacji sanitarnych. Wymagane będzie potwierdzenie przez te osoby posiadanych kwalifikacji właściwymi zaświadczeniami o posiadaniu uprawnień oraz wpisie do właściwej izby samorządu zawodowego oraz wypełnienie - Załącznika nr 5 do SIWZ. </text:span><text:line-break/><text:span text:style-name="T1">Zamawiający wymaga od wykonawców wskazania w ofercie lub we wniosku o dopuszczenie do udziału w postępowaniu imion i nazwisk osób wykonujących czynności przy realizacji zamówienia wraz z informacją o kwalifikacjach zawodowych lub doświadczeniu tych osób: </text:span><text:line-break/><text:span text:style-name="T1">Informacje dodatkowe: </text:span><text:span text:style-name="T2">III.2) PODSTAWY WYKLUCZENIA </text:span></text:p>
      <text:p text:style-name="P1"><text:span text:style-name="T2">III.2.1) Podstawy wykluczenia określone w art. 24 ust. 1 ustawy Pzp</text:span><text:span text:style-name="T1"> </text:span><text:line-break/><text:span text:style-name="T2">III.2.2) Zamawiający przewiduje wykluczenie wykonawcy na podstawie art. 24 ust. 5 ustawy Pzp</text:span><text:span text:style-name="T1"> Tak Zamawiający przewiduje następujące fakultatywne podstawy wykluczenia: </text:span><text:line-break/><text:line-break/><text:line-break/><text:soft-page-break/><text:line-break/><text:line-break/><text:line-break/><text:line-break/><text:line-break/><text:span text:style-name="T2">III.3) WYKAZ OŚWIADCZEŃ SKŁADANYCH PRZEZ WYKONAWCĘ W CELU WSTĘPNEGO POTWIERDZENIA, ŻE NIE PODLEGA ON WYKLUCZENIU ORAZ SPEŁNIA WARUNKI UDZIAŁU W POSTĘPOWANIU ORAZ SPEŁNIA KRYTERIA SELEKCJI </text:span></text:p>
      <text:p text:style-name="P1"><text:span text:style-name="T2">Oświadczenie o niepodleganiu wykluczeniu oraz spełnianiu warunków udziału w postępowaniu </text:span><text:line-break/><text:span text:style-name="T1">Nie </text:span><text:line-break/><text:span text:style-name="T2">Oświadczenie o spełnianiu kryteriów selekcji </text:span><text:line-break/><text:span text:style-name="T1">Nie </text:span><text:span text:style-name="T2">III.4) WYKAZ OŚWIADCZEŃ LUB DOKUMENTÓW , SKŁADANYCH PRZEZ WYKONAWCĘ W POSTĘPOWANIU NA WEZWANIE ZAMAWIAJACEGO W CELU POTWIERDZENIA OKOLICZNOŚCI, O KTÓRYCH MOWA W ART. 25 UST. 1 PKT 3 USTAWY PZP: </text:span></text:p>
      <text:p text:style-name="P1"><text:span text:style-name="T1">W celu wykazania braku podstaw wykluczenia z postępowania o udzielenie zamówienia na podstawie okoliczności, o których mowa w art. 24 ust 1 i 5 ustawy Pzp należy na wezwanie Zamawiającego, pod rygorem wykluczenia z postępowania, złożyć w wyznaczonym przez Zamawiającego terminie następujące oświadczenia i dokumenty: 1) zaświadczenie właściwego naczelnika urzędu skarbowego potwierdzające,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y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text:span><text:span text:style-name="T2">III.5) WYKAZ OŚWIADCZEŃ LUB DOKUMENTÓW SKŁADANYCH PRZEZ WYKONAWCĘ W POSTĘPOWANIU NA WEZWANIE ZAMAWIAJACEGO W CELU POTWIERDZENIA OKOLICZNOŚCI, O KTÓRYCH MOWA W ART. 25 UST. 1 PKT 1 USTAWY PZP </text:span></text:p>
      <text:p text:style-name="P1"><text:span text:style-name="T2">III.5.1) W ZAKRESIE SPEŁNIANIA WARUNKÓW UDZIAŁU W POSTĘPOWANIU:</text:span><text:span text:style-name="T1"> </text:span><text:line-break/><text:span text:style-name="T1">1. W celu oceny spełnienia przez Wykonawcę warunków, o których mowa w art. 22 ust. 1B pkt. 2) ustawy Pzp, należy na wezwanie Zamawiającego, pod rygorem wykluczenia z postępowania, złożyć w wyznaczonym przez Zamawiającego terminie następujące oświadczenia i dokumenty: 1) informacja banku lub spółdzielczej kasy oszczędnościowo–kredytowej potwierdzającej wysokość posiadanych środków finansowych lub zdolność kredytową Wykonawcy, w okresie nie wcześniejszym niż 1 miesiąc przed upływem terminu składania ofert o wartości określonej w Rozdziale V, 2) dokumenty potwierdzające, że Wykonawca jest ubezpieczony od odpowiedzialności cywilnej w zakresie prowadzonej działalności związanej z przedmiotem zamówienia na sumę gwarancyjną określoną przez Zamawiającego w Rozdziale V. 2. W celu oceny spełnienia przez Wykonawcę warunków, o których mowa w art. 22 ust. 1b pkt. 3) ustawy Pzp, należy na wezwanie </text:span><text:soft-page-break/><text:span text:style-name="T1">Zamawiającego, pod rygorem wykluczenia z postępowania, złożyć w wyznaczonym przez Zamawiającego terminie następujące oświadczenia i dokumenty: 1) wykaz robót budowlanych wykonanych w formule „zaprojektuj, wybuduj i wyposaż” w okresie ostatnich 5 lat przed upływem terminu składania ofert, a jeżeli okres prowadzenia działalności jest krótszy – w tym okresie wraz z podaniem ich wartości, przedmiotu, dat wykonania i podmiotów, na rzecz których roboty zostały wykonane oraz załączeniem dowodów określających czy zostały wykonane lub są wykonywane należycie, przy czym dowodami, o których mowa, są referencje bądź inne dokumenty wystawione przez podmiot, na rzecz którego roboty budowlane były wykonywane, a jeżeli z uzasadnionej przyczyny o obiektywnym charakterze Wykonawca nie jest w stanie uzyskać tych dokumentów- oświadczenie Wykonawcy; 2) wykaz osób skierowanych przez Wykonawcę do realizacji zamówienia z kwalifikacjami określonymi w Rozdziale V. </text:span><text:line-break/><text:span text:style-name="T2">III.5.2) W ZAKRESIE KRYTERIÓW SELEKCJI:</text:span><text:span text:style-name="T1"> </text:span><text:line-break/><text:span text:style-name="T2">III.6) WYKAZ OŚWIADCZEŃ LUB DOKUMENTÓW SKŁADANYCH PRZEZ WYKONAWCĘ W POSTĘPOWANIU NA WEZWANIE ZAMAWIAJACEGO W CELU POTWIERDZENIA OKOLICZNOŚCI, O KTÓRYCH MOWA W ART. 25 UST. 1 PKT 2 USTAWY PZP </text:span></text:p>
      <text:p text:style-name="P1"><text:span text:style-name="T2">III.7) INNE DOKUMENTY NIE WYMIENIONE W pkt III.3) - III.6) </text:span></text:p>
      <text:p text:style-name="P1"><text:span text:style-name="T1">1. Na ofertę składają się następujące dokumenty i załączniki: 1) Formularz ofertowy – wypełniony i podpisany przez Wykonawcę (Załącznik nr 2 do SIWZ). 2) Oświadczenie Wykonawcy o spełnieniu warunków udziału w postępowaniu oraz o nie podleganiu wykluczeniu - wypełnione i podpisane przez Wykonawcę, które stanowić będzie wstępne potwierdzenie spełnienia warunków udziału w postępowaniu oraz brak podstaw do wykluczenia (Załącznik nr 3 do SIWZ). 3) Zobowiązanie podmiotu / podmiotów, na których zasoby powołuje się Wykonawca do oddania do dyspozycji niezbędnych zasobów na potrzeby realizacji zamówienia. 4) Wzór umowy – zaparafowany (Załącznik nr 6 do SIWZ). 5) Dowód wniesienia wadium. 6) Pełnomocnictwo do podpisania oferty, jeżeli nie wszyscy Wykonawcy występujący wspólnie podpiszą ofertę lub osoba podpisująca ofertę w imieniu Wykonawcy występującego indywidualnie nie jest upoważniona do składania oświadczeń woli w imieniu oferenta. 2. Postanowienia dotyczące składania dokumentów przez Wykonawców mających siedzibę lub miejsce zamieszkania poza terytorium Rzeczypospolitej Polskiej: 1) Wykonawca, który ma siedzibę lub miejsce zamieszkania poza terytorium Rzeczpospolitej Polskiej, zamiast dokumentu, o którym mowa w: a) ust. 2 pkt 1) i 2) niniejszego Rozdziału składa dokument lub dokumenty, wystawione w kraju, w którym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e nie wcześniej niż 3 miesiące przed upływem terminu składania ofert; b) ust. 2 pkt 3) składa dokument lub dokumenty, wystawione w kraju, w którym ma siedzibę lub miejsce zamieszkania, potwierdzające odpowiednio, że nie otwarto jego likwidacji ani nie ogłoszono upadłości - wystawione nie wcześniej niż 6 miesięcy przed terminem składania ofert; 2) Jeżeli w kraju, w którym Wykonawca ma siedzibę lub miejsce zamieszkania lub w kraju, w którym miejsce zamieszkania mają osoby, których dotyczą dokumenty, wskazane w ppkt. 1) a) nie wydaje się dokumentów, o których mowa w pkt. 1), zastępuje się je dokumentem zawierającym oświadczenie, odpowiednio Wykonawcy, ze wskazaniem osób uprawnionych do jego reprezentacji, lub oświadczeniem tych osób, złożonym przed notariuszem lub przed właściwym - ze względu na siedzibę lub miejsce zamieszkania Wykonawcy, lub miejsce zamieszkania tych osób - organem sądowym, administracyjnym albo organem samorządu zawodowego lub gospodarczego. Dokument ten winien być wystawiony nie wcześniej niż 6 miesięcy przed terminem składania ofert. 3)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text:span><text:soft-page-break/><text:span text:style-name="T1">miejsce zamieszkania, z wnioskiem o udzielenie niezbędnych informacji dotyczących przedłożonego dokumentu. 3. W przypadku, kiedy ofertę składają Wykonawcy wspólnie ubiegający się o udzielenie zamówienia (konsorcjum / spółka cywilna), musi ona spełniać następujące warunki: 1) Oferta winna być podpisana przez ustanowionego pełnomocnika do reprezentowania w postępowaniu lub do reprezentowania w postępowaniu i zawarcia umowy. 2) Stosowne pełnomocnictwo / upoważnienie wymaga podpisu prawnie upoważnionych przedstawicieli każdego z Wykonawców występujących wspólnie - należy załączyć do oferty. Pełnomocnictwo należy złożyć w formie oryginału lub notarialnie poświadczonej kopii. 3) Oferta winna zawierać oświadczenie, o którym mowa w ust. 1 pkt 2) niniejszego rozdziału dla każdego Wykonawcy z osobna, pozostałe dokumenty składane są wspólnie. 4) Dokumenty i oświadczenia składane na wezwanie Zamawiającego, o których mowa w ust. 1 niniejszego Rozdziału dotyczą każdego z Wykonawców osobno. Natomiast dokumenty i oświadczenia, o których mowa w ust. 2, 3, 4, 5 składane są przez tego z Wykonawców wspólnie ubiegających się o udzielenie zamówienia, który wykazuje spełnienie warunków udziału w postępowaniu. 4. Postanowienia dotyczące składanych w niniejszym postępowaniu dokumentów i oświadczeń: a) Oświadczenia Wykonawcy, Podmiotów udostępniających zasoby, Podwykonawców składane są w oryginale, podpisane przez osoby uprawnione do reprezentowania ww. podmiotów. b) Dokumenty, inne niż oświadczenia, składane są w oryginale lub kopii potwierdzonej za zgodność z oryginałem, podpisane przez osoby uprawnione do reprezentowania. c) Poświadczenie za zgodność z oryginałem dokonuje odpowiednio Wykonawca, Podmiot udostępniający zasoby albo Wykonawca wspólnie ubiegający się o udzielenie zamówienia publicznego, albo Podwykonawca - w zakresie dokumentów, które każdego z nich dotyczą. d) Poświadczenie za zgodność z oryginałem następuje w formie pisemnej lub w formie elektronicznej. e) Oferta, wszystkie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 f) Dokumenty sporządzone w języku obcym są składane wraz z tłumaczeniem na język polski. g) Zamawiający może żądać przedstawienia oryginału lub notarialnie poświadczonej kopii dokumentu, innego niż oświadczenie, wyłącznie wtedy, gdy złożona przez Wykonawcę kopia dokumentu jest nieczytelna lub budzi wątpliwości co do jej prawdziwości. 5. Postanowienia dotyczące dokumentów Podmiotów udostępniających zasoby: a)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ust. 1 pkt 2) niniejszego Rozdziału. b) Jeżeli Wykonawca wykazując spełnienie warunków, udziału w postępowaniu polega na zdolnościach lub sytuacji innych podmiotów, w celu oceny, czy Wykonawca będzie dysponował tymi zasobami w stopniu niezbędnym dla należytego wykonania niniejszego zamówienia oraz oceny, czy stosunek łączący Wykonawcę z tymi podmiotami gwarantuje rzeczywisty dostęp do ich zasobów - do oferty należy dołączyć dokumenty dotyczące: • zakresu dostępnych Wykonawcy zasobów innego podmiotu, • sposobu wykorzystania zasobów innego podmiotu, przez Wykonawcę, przy wykonywaniu niniejszego zamówienia, • zakres i okres udziału innego podmiotu przy wykonywaniu zamówienia publicznego, • czy podmiot, na zdolnościach, którego Wykonawca polega w odniesieniu do warunków udziału w postępowaniu dotyczących wykształcenia, kwalifikacji zawodowych lub doświadczenia, zrealizuje roboty budowlane lub usługi, których wskazane zdolności dotyczą. c) Wykonawca zobowiązany będzie przedstawić na wezwanie Zamawiającego dokumenty, o których mowa w ust. 2 pkt 1 - 4 w odniesieniu do podmiotów na zdolnościach i sytuacji których polega na zasadach określonych w art. 22a ustawy Pzp. </text:span></text:p>
      <text:p text:style-name="P1"><text:span text:style-name="T3">SEKCJA IV: PROCEDURA </text:span></text:p>
      <text:p text:style-name="P1"><text:span text:style-name="T2">IV.1) OPIS </text:span><text:line-break/><text:span text:style-name="T2">IV.1.1) Tryb udzielenia zamówienia: </text:span><text:span text:style-name="T1">Przetarg nieograniczony </text:span><text:line-break/><text:span text:style-name="T2">IV.1.2) Zamawiający żąda wniesienia wadium:</text:span><text:span text:style-name="T1"> </text:span></text:p>
      <text:p text:style-name="P1"><text:soft-page-break/><text:span text:style-name="T1">Tak </text:span><text:line-break/><text:span text:style-name="T1">Informacja na temat wadium </text:span><text:line-break/><text:span text:style-name="T1">1. Wymagane jest wniesienie wadium zgodnie z art. 45 Ustawy Pzp w wysokości 40.000,00 PLN przed upływem terminu składania ofert na rachunek bankowy Zamawiającego. </text:span><text:line-break/><text:span text:style-name="T2">IV.1.3) Przewiduje się udzielenie zaliczek na poczet wykonania zamówienia:</text:span><text:span text:style-name="T1"> </text:span></text:p>
      <text:p text:style-name="P1"><text:span text:style-name="T1">Nie </text:span><text:line-break/><text:span text:style-name="T1">Należy podać informacje na temat udzielania zaliczek: </text:span><text:line-break/><text:line-break/><text:span text:style-name="T2">IV.1.4) Wymaga się złożenia ofert w postaci katalogów elektronicznych lub dołączenia do ofert katalogów elektronicznych: </text:span></text:p>
      <text:p text:style-name="P1"><text:span text:style-name="T1">Nie </text:span><text:line-break/><text:span text:style-name="T1">Dopuszcza się złożenie ofert w postaci katalogów elektronicznych lub dołączenia do ofert katalogów elektronicznych: </text:span><text:line-break/><text:span text:style-name="T1">Nie </text:span><text:line-break/><text:span text:style-name="T1">Informacje dodatkowe: </text:span><text:line-break/><text:line-break/><text:span text:style-name="T2">IV.1.5.) Wymaga się złożenia oferty wariantowej: </text:span></text:p>
      <text:p text:style-name="P1"><text:span text:style-name="T1">Nie </text:span><text:line-break/><text:span text:style-name="T1">Dopuszcza się złożenie oferty wariantowej </text:span><text:line-break/><text:span text:style-name="T1">Nie </text:span><text:line-break/><text:span text:style-name="T1">Złożenie oferty wariantowej dopuszcza się tylko z jednoczesnym złożeniem oferty zasadniczej: </text:span><text:line-break/><text:span text:style-name="T1">Nie </text:span><text:line-break/><text:span text:style-name="T2">IV.1.6) Przewidywana liczba wykonawców, którzy zostaną zaproszeni do udziału w postępowaniu </text:span><text:line-break/><text:span text:style-name="T5">(przetarg ograniczony, negocjacje z ogłoszeniem, dialog konkurencyjny, partnerstwo innowacyjne) </text:span></text:p>
      <text:p text:style-name="P1"><text:span text:style-name="T1">Liczba wykonawców </text:span><text:line-break/><text:span text:style-name="T1">Przewidywana minimalna liczba wykonawców </text:span><text:line-break/><text:span text:style-name="T1">Maksymalna liczba wykonawców </text:span><text:line-break/><text:span text:style-name="T1">Kryteria selekcji wykonawców: </text:span><text:line-break/><text:line-break/><text:span text:style-name="T2">IV.1.7) Informacje na temat umowy ramowej lub dynamicznego systemu zakupów: </text:span></text:p>
      <text:p text:style-name="P1"><text:span text:style-name="T1">Umowa ramowa będzie zawarta: </text:span><text:line-break/><text:line-break/><text:span text:style-name="T1">Czy przewiduje się ograniczenie liczby uczestników umowy ramowej: </text:span><text:line-break/><text:line-break/><text:span text:style-name="T1">Przewidziana maksymalna liczba uczestników umowy ramowej: </text:span><text:line-break/><text:line-break/><text:span text:style-name="T1">Informacje dodatkowe: </text:span><text:line-break/><text:line-break/><text:span text:style-name="T1">Zamówienie obejmuje ustanowienie dynamicznego systemu zakupów: </text:span><text:line-break/><text:line-break/><text:span text:style-name="T1">Adres strony internetowej, na której będą zamieszczone dodatkowe informacje dotyczące dynamicznego systemu zakupów: </text:span><text:line-break/><text:line-break/><text:span text:style-name="T1">Informacje dodatkowe: </text:span><text:line-break/><text:line-break/><text:span text:style-name="T1">W ramach umowy ramowej/dynamicznego systemu zakupów dopuszcza się złożenie ofert w formie katalogów elektronicznych: </text:span><text:line-break/><text:line-break/><text:span text:style-name="T1">Przewiduje się pobranie ze złożonych katalogów elektronicznych informacji potrzebnych do sporządzenia ofert w ramach umowy ramowej/dynamicznego systemu zakupów: </text:span><text:line-break/><text:line-break/><text:soft-page-break/><text:span text:style-name="T2">IV.1.8) Aukcja elektroniczna </text:span><text:line-break/><text:span text:style-name="T2">Przewidziane jest przeprowadzenie aukcji elektronicznej </text:span><text:span text:style-name="T5">(przetarg nieograniczony, przetarg ograniczony, negocjacje z ogłoszeniem) </text:span><text:line-break/><text:span text:style-name="T1">Należy podać adres strony internetowej, na której aukcja będzie prowadzona: </text:span><text:line-break/><text:line-break/><text:span text:style-name="T2">Należy wskazać elementy, których wartości będą przedmiotem aukcji elektronicznej: </text:span><text:line-break/><text:span text:style-name="T2">Przewiduje się ograniczenia co do przedstawionych wartości, wynikające z opisu przedmiotu zamówienia:</text:span><text:span text:style-name="T1"> </text:span><text:line-break/><text:line-break/><text:span text:style-name="T1">Należy podać, które informacje zostaną udostępnione wykonawcom w trakcie aukcji elektronicznej oraz jaki będzie termin ich udostępnienia: </text:span><text:line-break/><text:span text:style-name="T1">Informacje dotyczące przebiegu aukcji elektronicznej: </text:span><text:line-break/><text:span text:style-name="T1">Jaki jest przewidziany sposób postępowania w toku aukcji elektronicznej i jakie będą warunki, na jakich wykonawcy będą mogli licytować (minimalne wysokości postąpień): </text:span><text:line-break/><text:span text:style-name="T1">Informacje dotyczące wykorzystywanego sprzętu elektronicznego, rozwiązań i specyfikacji technicznych w zakresie połączeń: </text:span><text:line-break/><text:span text:style-name="T1">Wymagania dotyczące rejestracji i identyfikacji wykonawców w aukcji elektronicznej: </text:span><text:line-break/><text:span text:style-name="T1">Informacje o liczbie etapów aukcji elektronicznej i czasie ich trwania: </text:span></text:p>
      <text:p text:style-name="P1"><text:line-break/><text:span text:style-name="T1">Czas trwania: </text:span><text:line-break/><text:line-break/><text:span text:style-name="T1">Czy wykonawcy, którzy nie złożyli nowych postąpień, zostaną zakwalifikowani do następnego etapu: </text:span><text:line-break/><text:span text:style-name="T1">Warunki zamknięcia aukcji elektronicznej: </text:span><text:line-break/><text:line-break/><text:span text:style-name="T2">IV.2) KRYTERIA OCENY OFERT </text:span><text:line-break/><text:span text:style-name="T2">IV.2.1) Kryteria oceny ofert: </text:span><text:line-break/><text:span text:style-name="T2">IV.2.2) Kryteria</text:span><text:span text:style-name="T1"> </text:span></text:p>
      <table:table table:name="Tabela2" table:style-name="Tabela2">
        <table:table-column table:style-name="Tabela2.A"/>
        <table:table-column table:style-name="Tabela2.B"/>
        <table:table-row table:style-name="Tabela2.1">
          <table:table-cell table:style-name="Tabela2.A1" office:value-type="string">
            <text:p text:style-name="P2"><text:span text:style-name="T1">Kryteria</text:span></text:p>
          </table:table-cell>
          <table:table-cell table:style-name="Tabela2.A1" office:value-type="string">
            <text:p text:style-name="P2"><text:span text:style-name="T1">Znaczenie</text:span></text:p>
          </table:table-cell>
        </table:table-row>
        <table:table-row table:style-name="Tabela2.1">
          <table:table-cell table:style-name="Tabela2.A1" office:value-type="string">
            <text:p text:style-name="P2"><text:span text:style-name="T1">cena</text:span></text:p>
          </table:table-cell>
          <table:table-cell table:style-name="Tabela2.A1" office:value-type="string">
            <text:p text:style-name="P2"><text:span text:style-name="T1">60,00</text:span></text:p>
          </table:table-cell>
        </table:table-row>
        <table:table-row table:style-name="Tabela2.1">
          <table:table-cell table:style-name="Tabela2.A1" office:value-type="string">
            <text:p text:style-name="P2"><text:span text:style-name="T1">okres gwarancji jakości i rękojmi</text:span></text:p>
          </table:table-cell>
          <table:table-cell table:style-name="Tabela2.A1" office:value-type="string">
            <text:p text:style-name="P2"><text:span text:style-name="T1">20,00</text:span></text:p>
          </table:table-cell>
        </table:table-row>
        <table:table-row table:style-name="Tabela2.1">
          <table:table-cell table:style-name="Tabela2.A1" office:value-type="string">
            <text:p text:style-name="P2"><text:span text:style-name="T1">termin realizacji zamówienia</text:span></text:p>
          </table:table-cell>
          <table:table-cell table:style-name="Tabela2.A1" office:value-type="string">
            <text:p text:style-name="P2"><text:span text:style-name="T1">20,00</text:span></text:p>
          </table:table-cell>
        </table:table-row>
      </table:table>
      <text:p text:style-name="P1"><text:line-break/><text:span text:style-name="T2">IV.2.3) Zastosowanie procedury, o której mowa w art. 24aa ust. 1 ustawy Pzp </text:span><text:span text:style-name="T1">(przetarg nieograniczony) </text:span><text:line-break/><text:span text:style-name="T1">Tak </text:span><text:line-break/><text:span text:style-name="T2">IV.3) Negocjacje z ogłoszeniem, dialog konkurencyjny, partnerstwo innowacyjne </text:span><text:line-break/><text:span text:style-name="T2">IV.3.1) Informacje na temat negocjacji z ogłoszeniem</text:span><text:span text:style-name="T1"> </text:span><text:line-break/><text:span text:style-name="T1">Minimalne wymagania, które muszą spełniać wszystkie oferty: </text:span><text:line-break/><text:line-break/><text:span text:style-name="T1">Przewidziane jest zastrzeżenie prawa do udzielenia zamówienia na podstawie ofert wstępnych bez przeprowadzenia negocjacji </text:span><text:line-break/><text:span text:style-name="T1">Przewidziany jest podział negocjacji na etapy w celu ograniczenia liczby ofert: </text:span><text:line-break/><text:span text:style-name="T1">Należy podać informacje na temat etapów negocjacji (w tym liczbę etapów): </text:span><text:line-break/><text:line-break/><text:span text:style-name="T1">Informacje dodatkowe </text:span><text:line-break/><text:line-break/><text:line-break/><text:span text:style-name="T2">IV.3.2) Informacje na temat dialogu konkurencyjnego</text:span><text:span text:style-name="T1"> </text:span><text:line-break/><text:span text:style-name="T1">Opis potrzeb i wymagań zamawiającego lub informacja o sposobie uzyskania tego opisu: </text:span><text:line-break/><text:line-break/><text:span text:style-name="T1">Informacja o wysokości nagród dla wykonawców, którzy podczas dialogu konkurencyjnego </text:span><text:soft-page-break/><text:span text:style-name="T1">przedstawili rozwiązania stanowiące podstawę do składania ofert, jeżeli zamawiający przewiduje nagrody: </text:span><text:line-break/><text:line-break/><text:span text:style-name="T1">Wstępny harmonogram postępowania: </text:span><text:line-break/><text:line-break/><text:span text:style-name="T1">Podział dialogu na etapy w celu ograniczenia liczby rozwiązań: </text:span><text:line-break/><text:span text:style-name="T1">Należy podać informacje na temat etapów dialogu: </text:span><text:line-break/><text:line-break/><text:line-break/><text:span text:style-name="T1">Informacje dodatkowe: </text:span><text:line-break/><text:line-break/><text:span text:style-name="T2">IV.3.3) Informacje na temat partnerstwa innowacyjnego</text:span><text:span text:style-name="T1"> </text:span><text:line-break/><text:span text:style-name="T1">Elementy opisu przedmiotu zamówienia definiujące minimalne wymagania, którym muszą odpowiadać wszystkie oferty: </text:span><text:line-break/><text:line-break/><text:span text:style-name="T1">Podział negocjacji na etapy w celu ograniczeniu liczby ofert podlegających negocjacjom poprzez zastosowanie kryteriów oceny ofert wskazanych w specyfikacji istotnych warunków zamówienia: </text:span><text:line-break/><text:line-break/><text:span text:style-name="T1">Informacje dodatkowe: </text:span><text:line-break/><text:line-break/><text:span text:style-name="T2">IV.4) Licytacja elektroniczna </text:span><text:line-break/><text:span text:style-name="T1">Adres strony internetowej, na której będzie prowadzona licytacja elektroniczna: </text:span></text:p>
      <text:p text:style-name="P1"><text:span text:style-name="T1">Adres strony internetowej, na której jest dostępny opis przedmiotu zamówienia w licytacji elektronicznej: </text:span></text:p>
      <text:p text:style-name="P1"><text:span text:style-name="T1">Wymagania dotyczące rejestracji i identyfikacji wykonawców w licytacji elektronicznej, w tym wymagania techniczne urządzeń informatycznych: </text:span></text:p>
      <text:p text:style-name="P1"><text:span text:style-name="T1">Sposób postępowania w toku licytacji elektronicznej, w tym określenie minimalnych wysokości postąpień: </text:span></text:p>
      <text:p text:style-name="P1"><text:span text:style-name="T1">Informacje o liczbie etapów licytacji elektronicznej i czasie ich trwania: </text:span></text:p>
      <text:p text:style-name="P1"><text:span text:style-name="T1">Czas trwania: </text:span><text:line-break/><text:line-break/><text:span text:style-name="T1">Wykonawcy, którzy nie złożyli nowych postąpień, zostaną zakwalifikowani do następnego etapu: Termin składania wniosków o dopuszczenie do udziału w licytacji elektronicznej: </text:span><text:line-break/><text:span text:style-name="T1">Data: godzina: </text:span><text:line-break/><text:span text:style-name="T1">Termin otwarcia licytacji elektronicznej: </text:span></text:p>
      <text:p text:style-name="P1"><text:span text:style-name="T1">Termin i warunki zamknięcia licytacji elektronicznej: </text:span></text:p>
      <text:p text:style-name="P1"><text:line-break/><text:span text:style-name="T1">Istotne dla stron postanowienia, które zostaną wprowadzone do treści zawieranej umowy w sprawie zamówienia publicznego, albo ogólne warunki umowy, albo wzór umowy: </text:span></text:p>
      <text:p text:style-name="P1"><text:line-break/><text:span text:style-name="T1">Wymagania dotyczące zabezpieczenia należytego wykonania umowy: </text:span></text:p>
      <text:p text:style-name="P1"><text:line-break/><text:span text:style-name="T1">Informacje dodatkowe: </text:span></text:p>
      <text:p text:style-name="P1"><text:span text:style-name="T2">IV.5) ZMIANA UMOWY</text:span><text:span text:style-name="T1"> </text:span><text:line-break/><text:span text:style-name="T2">Przewiduje się istotne zmiany postanowień zawartej umowy w stosunku do treści oferty, na podstawie której dokonano wyboru wykonawcy:</text:span><text:span text:style-name="T1"> </text:span><text:line-break/><text:span text:style-name="T1">Należy wskazać zakres, charakter zmian oraz warunki wprowadzenia zmian: </text:span><text:line-break/><text:span text:style-name="T1">Umowa w sprawie realizacji zamówienia publicznego zawarta zostanie z uwzględnieniem postanowień wynikających z treści niniejszej Specyfikacji Istotnych Warunków Zamówienia oraz danych zawartych w ofercie. </text:span><text:line-break/><text:span text:style-name="T2">IV.6) INFORMACJE ADMINISTRACYJNE </text:span><text:line-break/><text:line-break/><text:soft-page-break/><text:span text:style-name="T2">IV.6.1) Sposób udostępniania informacji o charakterze poufnym </text:span><text:span text:style-name="T5">(jeżeli dotyczy): </text:span><text:line-break/><text:line-break/><text:span text:style-name="T2">Środki służące ochronie informacji o charakterze poufnym</text:span><text:span text:style-name="T1"> </text:span><text:line-break/><text:line-break/><text:span text:style-name="T2">IV.6.2) Termin składania ofert lub wniosków o dopuszczenie do udziału w postępowaniu: </text:span><text:line-break/><text:span text:style-name="T1">Data: 2018-05-21, godzina: 09:00, </text:span><text:line-break/><text:span text:style-name="T1">Skrócenie terminu składania wniosków, ze względu na pilną potrzebę udzielenia zamówienia (przetarg nieograniczony, przetarg ograniczony, negocjacje z ogłoszeniem): </text:span><text:line-break/><text:span text:style-name="T1">Nie </text:span><text:line-break/><text:span text:style-name="T1">Wskazać powody: </text:span><text:line-break/><text:line-break/><text:span text:style-name="T1">Język lub języki, w jakich mogą być sporządzane oferty lub wnioski o dopuszczenie do udziału w postępowaniu </text:span><text:line-break/><text:span text:style-name="T1">&gt; </text:span><text:line-break/><text:span text:style-name="T2">IV.6.3) Termin związania ofertą: </text:span><text:span text:style-name="T1">do: okres w dniach: 30 (od ostatecznego terminu składania ofert) </text:span><text:line-break/><text:span text:style-name="T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1"> </text:span><text:line-break/><text:span text:style-name="T2">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1"> </text:span><text:line-break/><text:span text:style-name="T2">IV.6.6) Informacje dodatkowe:</text:span><text:span text:style-name="T1"> </text:span></text:p>
      <text:p text:style-name="P1"><text:span text:style-name="T3">ZAŁĄCZNIK I - INFORMACJE DOTYCZĄCE OFERT CZĘŚCIOWYCH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ny"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alny"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5T11:41:09.391000000</meta:creation-date>
    <dc:date>2019-11-15T11:41:54.982000000</dc:date>
    <meta:editing-duration>PT45S</meta:editing-duration>
    <meta:editing-cycles>1</meta:editing-cycles>
    <meta:document-statistic meta:table-count="2" meta:image-count="0" meta:object-count="0" meta:page-count="11" meta:paragraph-count="84" meta:word-count="3924" meta:character-count="30399" meta:non-whitespace-character-count="26276"/>
    <meta:generator>LibreOffice/6.3.2.2$Windows_X86_64 LibreOffice_project/98b30e735bda24bc04ab42594c85f7fd8be07b9c</meta:generator>
    <meta:user-defined meta:name="DocumentEncoding">utf-8</meta:user-defined>
    <meta:user-defined meta:name="HTML" meta:value-type="boolean">true</meta:user-defined>
  </office:meta>
</office:document-meta>
</file>